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05.3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2.01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19.84mm" fo:break-before="auto" style:use-optimal-row-height="false"/>
    </style:style>
    <style:style style:name="ro6" style:family="table-row">
      <style:table-row-properties style:row-height="10.58mm" fo:break-before="auto" style:use-optimal-row-height="true"/>
    </style:style>
    <style:style style:name="ta1" style:family="table" style:master-page-name="PageStyle_5f_BA2019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e_5f_Foglio2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transparent" style:rotation-align="none"/>
    </style:style>
    <style:style style:name="ce4" style:family="table-cell" style:parent-style-name="Default" style:data-style-name="N109">
      <style:table-cell-properties fo:background-color="transparent" style:rotation-align="none"/>
    </style:style>
    <style:style style:name="ce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Normale_5f_Foglio2" style:data-style-name="N104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4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A2019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ce9"/>
        <table:table-column table:style-name="co4" table:default-cell-style-name="Default"/>
        <table:table-column table:style-name="co5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CONTO ECONOMICO DI DETTAGLIO 2021 REDATTO SECONDO PDC REGIONALE</text:p>
            </table:table-cell>
            <table:covered-table-cell table:number-columns-repeated="3" table:style-name="ce5"/>
            <table:table-cell table:number-columns-repeated="1020"/>
          </table:table-row>
          <table:table-row table:style-name="ro2">
            <table:table-cell table:style-name="ce2" office:value-type="string" calcext:value-type="string">
              <text:p>sottoconto</text:p>
            </table:table-cell>
            <table:table-cell table:style-name="ce2" office:value-type="string" calcext:value-type="string">
              <text:p>descrizione</text:p>
            </table:table-cell>
            <table:table-cell table:style-name="ce7" office:value-type="string" office:string-value="dare" calcext:value-type="string">
              <text:p><text:s/>dare </text:p>
            </table:table-cell>
            <table:table-cell table:style-name="ce7" office:value-type="string" office:string-value="avere" calcext:value-type="string">
              <text:p><text:s/>avere </text:p>
            </table:table-cell>
            <table:table-cell table:number-columns-repeated="1020"/>
          </table:table-row>
        </table:table-header-rows>
        <table:table-row table:style-name="ro3">
          <table:table-cell office:value-type="float" office:value="401010101" calcext:value-type="float">
            <text:p>401010101</text:p>
          </table:table-cell>
          <table:table-cell table:style-name="ce6" office:value-type="string" calcext:value-type="string">
            <text:p>Quota F.S. regionale indistinto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569420576.18" calcext:value-type="float">
            <text:p><text:s/>569.420.576,18 </text:p>
          </table:table-cell>
          <table:table-cell table:number-columns-repeated="1020"/>
        </table:table-row>
        <table:table-row table:style-name="ro3">
          <table:table-cell office:value-type="float" office:value="401010102" calcext:value-type="float">
            <text:p>401010102</text:p>
          </table:table-cell>
          <table:table-cell table:style-name="ce6" office:value-type="string" calcext:value-type="string">
            <text:p>Finanziamento indistinto finalizzato da Region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1010103" calcext:value-type="float">
            <text:p>401010103</text:p>
          </table:table-cell>
          <table:table-cell table:style-name="ce6" office:value-type="string" calcext:value-type="string">
            <text:p>Funzioni - Pronto Soccorso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8845728" calcext:value-type="float">
            <text:p><text:s/>8.845.728,00 </text:p>
          </table:table-cell>
          <table:table-cell table:number-columns-repeated="1020"/>
        </table:table-row>
        <table:table-row table:style-name="ro3">
          <table:table-cell office:value-type="float" office:value="401010104" calcext:value-type="float">
            <text:p>401010104</text:p>
          </table:table-cell>
          <table:table-cell table:style-name="ce6" office:value-type="string" calcext:value-type="string">
            <text:p>Funzioni - Altro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3898186" calcext:value-type="float">
            <text:p><text:s/>3.898.186,00 </text:p>
          </table:table-cell>
          <table:table-cell table:number-columns-repeated="1020"/>
        </table:table-row>
        <table:table-row table:style-name="ro3">
          <table:table-cell office:value-type="float" office:value="401010201" calcext:value-type="float">
            <text:p>401010201</text:p>
          </table:table-cell>
          <table:table-cell table:style-name="ce6" office:value-type="string" calcext:value-type="string">
            <text:p>Quota per rinnovo convenzioni L 133/08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1010202" calcext:value-type="float">
            <text:p>401010202</text:p>
          </table:table-cell>
          <table:table-cell table:style-name="ce6" office:value-type="string" calcext:value-type="string">
            <text:p>Quota per emersione extracomunitari L 102/09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1010203" calcext:value-type="float">
            <text:p>401010203</text:p>
          </table:table-cell>
          <table:table-cell table:style-name="ce6" office:value-type="string" calcext:value-type="string">
            <text:p>Quota per medicina Penitenziaria Dlvo 230/99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1270652.67" calcext:value-type="float">
            <text:p><text:s/>1.270.652,67 </text:p>
          </table:table-cell>
          <table:table-cell table:number-columns-repeated="1020"/>
        </table:table-row>
        <table:table-row table:style-name="ro3">
          <table:table-cell office:value-type="float" office:value="401010204" calcext:value-type="float">
            <text:p>401010204</text:p>
          </table:table-cell>
          <table:table-cell table:style-name="ce6" office:value-type="string" calcext:value-type="string">
            <text:p>Quota per hanseniani L 31/86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1010205" calcext:value-type="float">
            <text:p>401010205</text:p>
          </table:table-cell>
          <table:table-cell table:style-name="ce6" office:value-type="string" calcext:value-type="string">
            <text:p>Quota per fibrosi Cistica L 362/98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1010206" calcext:value-type="float">
            <text:p>401010206</text:p>
          </table:table-cell>
          <table:table-cell table:style-name="ce6" office:value-type="string" calcext:value-type="string">
            <text:p>Quota per extracomunitari irregolari L 40/98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1010207" calcext:value-type="float">
            <text:p>401010207</text:p>
          </table:table-cell>
          <table:table-cell table:style-name="ce6" office:value-type="string" calcext:value-type="string">
            <text:p>Quota per fondo esclusività L 488/99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1010208" calcext:value-type="float">
            <text:p>401010208</text:p>
          </table:table-cell>
          <table:table-cell table:style-name="ce6" office:value-type="string" calcext:value-type="string">
            <text:p>Quota per borse studio MG L 109/88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1010209" calcext:value-type="float">
            <text:p>401010209</text:p>
          </table:table-cell>
          <table:table-cell table:style-name="ce6" office:value-type="string" calcext:value-type="string">
            <text:p>Quota per veterinaria L 218/88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1010210" calcext:value-type="float">
            <text:p>401010210</text:p>
          </table:table-cell>
          <table:table-cell table:style-name="ce6" office:value-type="string" calcext:value-type="string">
            <text:p>Quota per Aids L 135/90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1010211" calcext:value-type="float">
            <text:p>401010211</text:p>
          </table:table-cell>
          <table:table-cell table:style-name="ce6" office:value-type="string" calcext:value-type="string">
            <text:p>Quota per progetti di PSN L 662/96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4464413.26" calcext:value-type="float">
            <text:p><text:s/>4.464.413,26 </text:p>
          </table:table-cell>
          <table:table-cell table:number-columns-repeated="1020"/>
        </table:table-row>
        <table:table-row table:style-name="ro3">
          <table:table-cell office:value-type="float" office:value="401010212" calcext:value-type="float">
            <text:p>401010212</text:p>
          </table:table-cell>
          <table:table-cell table:style-name="ce6" office:value-type="string" calcext:value-type="string">
            <text:p>Quota per mutui pre-riforma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1010213" calcext:value-type="float">
            <text:p>401010213</text:p>
          </table:table-cell>
          <table:table-cell table:style-name="ce6" office:value-type="string" calcext:value-type="string">
            <text:p>Quota per borse studio specializzand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1010214" calcext:value-type="float">
            <text:p>401010214</text:p>
          </table:table-cell>
          <table:table-cell table:style-name="ce6" office:value-type="string" calcext:value-type="string">
            <text:p>Quota per Farmaci innovativi e innovativi oncologic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4824457.38" calcext:value-type="float">
            <text:p><text:s/>4.824.457,38 </text:p>
          </table:table-cell>
          <table:table-cell table:number-columns-repeated="1020"/>
        </table:table-row>
        <table:table-row table:style-name="ro3">
          <table:table-cell office:value-type="float" office:value="401020101" calcext:value-type="float">
            <text:p>401020101</text:p>
          </table:table-cell>
          <table:table-cell table:style-name="ce6" office:value-type="string" calcext:value-type="string">
            <text:p>Contributi da Regione (extra fondo) vincolat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374198.49" calcext:value-type="float">
            <text:p><text:s/>374.198,49 </text:p>
          </table:table-cell>
          <table:table-cell table:number-columns-repeated="1020"/>
        </table:table-row>
        <table:table-row table:style-name="ro3">
          <table:table-cell office:value-type="float" office:value="401020102" calcext:value-type="float">
            <text:p>401020102</text:p>
          </table:table-cell>
          <table:table-cell table:style-name="ce6" office:value-type="string" calcext:value-type="string">
            <text:p>Contributi da Regione (extra fondo) - Risorse aggiuntive da bilancio regionale a titolo di copertura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1020103" calcext:value-type="float">
            <text:p>401020103</text:p>
          </table:table-cell>
          <table:table-cell table:style-name="ce6" office:value-type="string" calcext:value-type="string">
            <text:p>Contributi da Regione (extra fondo) - Risorse aggiuntive da bilancio regionale a titolo di copertura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1020104" calcext:value-type="float">
            <text:p>401020104</text:p>
          </table:table-cell>
          <table:table-cell table:style-name="ce6" office:value-type="string" calcext:value-type="string">
            <text:p>Contributi da Regione (extra fondo) - Altro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1039096.68" calcext:value-type="float">
            <text:p><text:s/>1.039.096,68 </text:p>
          </table:table-cell>
          <table:table-cell table:number-columns-repeated="1020"/>
        </table:table-row>
        <table:table-row table:style-name="ro3">
          <table:table-cell office:value-type="float" office:value="401020201" calcext:value-type="float">
            <text:p>401020201</text:p>
          </table:table-cell>
          <table:table-cell table:style-name="ce6" office:value-type="string" calcext:value-type="string">
            <text:p>Contributi da Aziende sanitarie pubbliche della Regione (extra fondo) vincolat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1020202" calcext:value-type="float">
            <text:p>401020202</text:p>
          </table:table-cell>
          <table:table-cell table:style-name="ce6" office:value-type="string" calcext:value-type="string">
            <text:p>Contributi da Aziende sanitarie pubbliche della Regione (extra fondo) altro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1020301" calcext:value-type="float">
            <text:p>401020301</text:p>
          </table:table-cell>
          <table:table-cell table:style-name="ce6" office:value-type="string" calcext:value-type="string">
            <text:p>Contributi da Provincia (extra fondo) vincolat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1020302" calcext:value-type="float">
            <text:p>401020302</text:p>
          </table:table-cell>
          <table:table-cell table:style-name="ce6" office:value-type="string" calcext:value-type="string">
            <text:p>Contributi da Comune (extra fondo) vincolat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258216" calcext:value-type="float">
            <text:p><text:s/>258.216,00 </text:p>
          </table:table-cell>
          <table:table-cell table:number-columns-repeated="1020"/>
        </table:table-row>
        <table:table-row table:style-name="ro3">
          <table:table-cell office:value-type="float" office:value="401020303" calcext:value-type="float">
            <text:p>401020303</text:p>
          </table:table-cell>
          <table:table-cell table:style-name="ce6" office:value-type="string" calcext:value-type="string">
            <text:p>Contributi da Università (extra fondo) vincolat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1020304" calcext:value-type="float">
            <text:p>401020304</text:p>
          </table:table-cell>
          <table:table-cell table:style-name="ce6" office:value-type="string" calcext:value-type="string">
            <text:p>Contributi da altri soggetti pubblici (extra fondo) vincolat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1020305" calcext:value-type="float">
            <text:p>401020305</text:p>
          </table:table-cell>
          <table:table-cell table:style-name="ce6" office:value-type="string" calcext:value-type="string">
            <text:p>Contributi da altri soggetti pubblici (extra fondo) L. 210/92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1075386.02" calcext:value-type="float">
            <text:p><text:s/>1.075.386,02 </text:p>
          </table:table-cell>
          <table:table-cell table:number-columns-repeated="1020"/>
        </table:table-row>
        <table:table-row table:style-name="ro3">
          <table:table-cell office:value-type="float" office:value="401020306" calcext:value-type="float">
            <text:p>401020306</text:p>
          </table:table-cell>
          <table:table-cell table:style-name="ce6" office:value-type="string" calcext:value-type="string">
            <text:p>Contributi da Provincia (extra fondo) - altro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1020307" calcext:value-type="float">
            <text:p>401020307</text:p>
          </table:table-cell>
          <table:table-cell table:style-name="ce6" office:value-type="string" calcext:value-type="string">
            <text:p>Contributi da Comune (extra fondo) - altro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1020308" calcext:value-type="float">
            <text:p>401020308</text:p>
          </table:table-cell>
          <table:table-cell table:style-name="ce6" office:value-type="string" calcext:value-type="string">
            <text:p>Contributi da Università (extra fondo) - altro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1020309" calcext:value-type="float">
            <text:p>401020309</text:p>
          </table:table-cell>
          <table:table-cell table:style-name="ce6" office:value-type="string" calcext:value-type="string">
            <text:p>Contributi e trasferimenti correnti da Unione Europea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1020310" calcext:value-type="float">
            <text:p>401020310</text:p>
          </table:table-cell>
          <table:table-cell table:style-name="ce6" office:value-type="string" calcext:value-type="string">
            <text:p>Contributi e trasferimenti correnti da altre istituzioni ester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1020311" calcext:value-type="float">
            <text:p>401020311</text:p>
          </table:table-cell>
          <table:table-cell table:style-name="ce6" office:value-type="string" calcext:value-type="string">
            <text:p>Contributi da altri soggetti pubblici (extra fondo) - altro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2964172.05" calcext:value-type="float">
            <text:p><text:s/>2.964.172,05 </text:p>
          </table:table-cell>
          <table:table-cell table:number-columns-repeated="1020"/>
        </table:table-row>
        <table:table-row table:style-name="ro3">
          <table:table-cell office:value-type="float" office:value="401030101" calcext:value-type="float">
            <text:p>401030101</text:p>
          </table:table-cell>
          <table:table-cell table:style-name="ce6" office:value-type="string" calcext:value-type="string">
            <text:p>Contributi da Ministero della Salute per ricerca corrent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1030201" calcext:value-type="float">
            <text:p>401030201</text:p>
          </table:table-cell>
          <table:table-cell table:style-name="ce6" office:value-type="string" calcext:value-type="string">
            <text:p>Contributi da Ministero della Salute per ricerca finalizzata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1030301" calcext:value-type="float">
            <text:p>401030301</text:p>
          </table:table-cell>
          <table:table-cell table:style-name="ce6" office:value-type="string" calcext:value-type="string">
            <text:p>Contributi da Regione ed altri soggetti pubblici per ricerca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1030401" calcext:value-type="float">
            <text:p>401030401</text:p>
          </table:table-cell>
          <table:table-cell table:style-name="ce6" office:value-type="string" calcext:value-type="string">
            <text:p>Contributi da privati per ricerca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1040101" calcext:value-type="float">
            <text:p>401040101</text:p>
          </table:table-cell>
          <table:table-cell table:style-name="ce6" office:value-type="string" calcext:value-type="string">
            <text:p>Contributi c/esercizio da privat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2010101" calcext:value-type="float">
            <text:p>402010101</text:p>
          </table:table-cell>
          <table:table-cell table:style-name="ce6" office:value-type="string" calcext:value-type="string">
            <text:p>Rettifica contributi in c/esercizio per destinazione ad investimenti - da Regione per quota F.S. reg</text:p>
          </table:table-cell>
          <table:table-cell office:value-type="float" office:value="1769473" calcext:value-type="float">
            <text:p>1.769.473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2020101" calcext:value-type="float">
            <text:p>402020101</text:p>
          </table:table-cell>
          <table:table-cell table:style-name="ce6" office:value-type="string" calcext:value-type="string">
            <text:p>Rettifica contributi in c/esercizio per destinazione ad investimenti - altri contribut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3010101" calcext:value-type="float">
            <text:p>403010101</text:p>
          </table:table-cell>
          <table:table-cell table:style-name="ce6" office:value-type="string" calcext:value-type="string">
            <text:p>Utilizzo fondi per quote inutilizzate contributi di esercizi precedenti da Regione per quota rinnovo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3010102" calcext:value-type="float">
            <text:p>403010102</text:p>
          </table:table-cell>
          <table:table-cell table:style-name="ce6" office:value-type="string" calcext:value-type="string">
            <text:p>Utilizzo fondi per quote inutilizzate contributi di esercizi precedenti da Regione per quota emersio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3010103" calcext:value-type="float">
            <text:p>403010103</text:p>
          </table:table-cell>
          <table:table-cell table:style-name="ce6" office:value-type="string" calcext:value-type="string">
            <text:p>Utilizzo fondi per quote inutilizzate contributi di esercizi precedenti da Regione per quota medicin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3010104" calcext:value-type="float">
            <text:p>403010104</text:p>
          </table:table-cell>
          <table:table-cell table:style-name="ce6" office:value-type="string" calcext:value-type="string">
            <text:p>Utilizzo fondi per quote inutilizzate contributi di esercizi precedenti da Regione per quota hansen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3010105" calcext:value-type="float">
            <text:p>403010105</text:p>
          </table:table-cell>
          <table:table-cell table:style-name="ce6" office:value-type="string" calcext:value-type="string">
            <text:p>Utilizzo fondi per quote inutilizzate contributi di esercizi precedenti da Regione per quota Fibros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3010106" calcext:value-type="float">
            <text:p>403010106</text:p>
          </table:table-cell>
          <table:table-cell table:style-name="ce6" office:value-type="string" calcext:value-type="string">
            <text:p>Utilizzo fondi per quote inutilizzate contributi di esercizi precedenti da Regione per quota Extraco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3010107" calcext:value-type="float">
            <text:p>403010107</text:p>
          </table:table-cell>
          <table:table-cell table:style-name="ce6" office:value-type="string" calcext:value-type="string">
            <text:p>Utilizzo fondi per quote inutilizzate contributi di esercizi precedenti da Regione per quota Fondo 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3010108" calcext:value-type="float">
            <text:p>403010108</text:p>
          </table:table-cell>
          <table:table-cell table:style-name="ce6" office:value-type="string" calcext:value-type="string">
            <text:p>Utilizzo fondi per quote inutilizzate contributi di esercizi precedenti da Regione per quota Borse s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3010109" calcext:value-type="float">
            <text:p>403010109</text:p>
          </table:table-cell>
          <table:table-cell table:style-name="ce6" office:value-type="string" calcext:value-type="string">
            <text:p>Utilizzo fondi per quote inutilizzate contributi di esercizi precedenti da Regione per quota Veterin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3010110" calcext:value-type="float">
            <text:p>403010110</text:p>
          </table:table-cell>
          <table:table-cell table:style-name="ce6" office:value-type="string" calcext:value-type="string">
            <text:p>Utilizzo fondi per quote inutilizzate contributi di esercizi precedenti da Regione per quota Aids L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3010111" calcext:value-type="float">
            <text:p>403010111</text:p>
          </table:table-cell>
          <table:table-cell table:style-name="ce6" office:value-type="string" calcext:value-type="string">
            <text:p>Utilizzo fondi per quote inutilizzate contributi di esercizi precedenti da Regione per quota Progett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3010112" calcext:value-type="float">
            <text:p>403010112</text:p>
          </table:table-cell>
          <table:table-cell table:style-name="ce6" office:value-type="string" calcext:value-type="string">
            <text:p>Utilizzo fondi per quote inutilizzate contributi di esercizi precedenti da Regione per quota Mutui p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3010113" calcext:value-type="float">
            <text:p>403010113</text:p>
          </table:table-cell>
          <table:table-cell table:style-name="ce6" office:value-type="string" calcext:value-type="string">
            <text:p>Utilizzo fondi per quote inutilizzate contributi di esercizi precedenti da Regione per quota Borse s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3020101" calcext:value-type="float">
            <text:p>403020101</text:p>
          </table:table-cell>
          <table:table-cell table:style-name="ce6" office:value-type="string" calcext:value-type="string">
            <text:p>Utilizzo fondi per quote inutilizzate contributi di esercizi precedenti da Regione (extra fondo) vin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3030101" calcext:value-type="float">
            <text:p>403030101</text:p>
          </table:table-cell>
          <table:table-cell table:style-name="ce6" office:value-type="string" calcext:value-type="string">
            <text:p>Utilizzo fondi per quote inutilizzate contributi di esercizi precedenti da soggetti pubblici (extra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3040101" calcext:value-type="float">
            <text:p>403040101</text:p>
          </table:table-cell>
          <table:table-cell table:style-name="ce6" office:value-type="string" calcext:value-type="string">
            <text:p>Utilizzo fondi per quote inutilizzate contributi di esercizi precedenti per ricerca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3050101" calcext:value-type="float">
            <text:p>403050101</text:p>
          </table:table-cell>
          <table:table-cell table:style-name="ce6" office:value-type="string" calcext:value-type="string">
            <text:p>Utilizzo fondi per quote inutilizzate contributi vincolati di esercizi precedenti da privat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4010101" calcext:value-type="float">
            <text:p>404010101</text:p>
          </table:table-cell>
          <table:table-cell table:style-name="ce6" office:value-type="string" calcext:value-type="string">
            <text:p>Prestazioni di ricovero - Region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11070019.26" calcext:value-type="float">
            <text:p><text:s/>11.070.019,26 </text:p>
          </table:table-cell>
          <table:table-cell table:number-columns-repeated="1020"/>
        </table:table-row>
        <table:table-row table:style-name="ro3">
          <table:table-cell office:value-type="float" office:value="404010102" calcext:value-type="float">
            <text:p>404010102</text:p>
          </table:table-cell>
          <table:table-cell table:style-name="ce6" office:value-type="string" calcext:value-type="string">
            <text:p>Prestazioni di specialistica ambulatoriale - Region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2060842.51" calcext:value-type="float">
            <text:p><text:s/>2.060.842,51 </text:p>
          </table:table-cell>
          <table:table-cell table:number-columns-repeated="1020"/>
        </table:table-row>
        <table:table-row table:style-name="ro3">
          <table:table-cell office:value-type="float" office:value="404010103" calcext:value-type="float">
            <text:p>404010103</text:p>
          </table:table-cell>
          <table:table-cell table:style-name="ce6" office:value-type="string" calcext:value-type="string">
            <text:p>Prestazioni di psichiatria residenziale e semiresidenziale - Region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829523.59" calcext:value-type="float">
            <text:p><text:s/>829.523,59 </text:p>
          </table:table-cell>
          <table:table-cell table:number-columns-repeated="1020"/>
        </table:table-row>
        <table:table-row table:style-name="ro3">
          <table:table-cell office:value-type="float" office:value="404010104" calcext:value-type="float">
            <text:p>404010104</text:p>
          </table:table-cell>
          <table:table-cell table:style-name="ce6" office:value-type="string" calcext:value-type="string">
            <text:p>Prestazioni di File F - Region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1561621.5" calcext:value-type="float">
            <text:p><text:s/>1.561.621,50 </text:p>
          </table:table-cell>
          <table:table-cell table:number-columns-repeated="1020"/>
        </table:table-row>
        <table:table-row table:style-name="ro3">
          <table:table-cell office:value-type="float" office:value="404010105" calcext:value-type="float">
            <text:p>404010105</text:p>
          </table:table-cell>
          <table:table-cell table:style-name="ce6" office:value-type="string" calcext:value-type="string">
            <text:p>Prestazioni servizi MMG, PLS, Continuità. assistenziale - Region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4010106" calcext:value-type="float">
            <text:p>404010106</text:p>
          </table:table-cell>
          <table:table-cell table:style-name="ce6" office:value-type="string" calcext:value-type="string">
            <text:p>Prestazioni servizi farmaceutica convenzionata - Region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4010107" calcext:value-type="float">
            <text:p>404010107</text:p>
          </table:table-cell>
          <table:table-cell table:style-name="ce6" office:value-type="string" calcext:value-type="string">
            <text:p>Prestazioni termali - Region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294808.35" calcext:value-type="float">
            <text:p><text:s/>294.808,35 </text:p>
          </table:table-cell>
          <table:table-cell table:number-columns-repeated="1020"/>
        </table:table-row>
        <table:table-row table:style-name="ro3">
          <table:table-cell office:value-type="float" office:value="404010108" calcext:value-type="float">
            <text:p>404010108</text:p>
          </table:table-cell>
          <table:table-cell table:style-name="ce6" office:value-type="string" calcext:value-type="string">
            <text:p>Prestazioni trasporto ambulanze ed elisoccorso - Region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4010109" calcext:value-type="float">
            <text:p>404010109</text:p>
          </table:table-cell>
          <table:table-cell table:style-name="ce6" office:value-type="string" calcext:value-type="string">
            <text:p>Prestazioni servizi di medicina legale - Region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4010110" calcext:value-type="float">
            <text:p>404010110</text:p>
          </table:table-cell>
          <table:table-cell table:style-name="ce6" office:value-type="string" calcext:value-type="string">
            <text:p>Prestazioni di assistenza integrativa - Region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4010111" calcext:value-type="float">
            <text:p>404010111</text:p>
          </table:table-cell>
          <table:table-cell table:style-name="ce6" office:value-type="string" calcext:value-type="string">
            <text:p>Prestazioni di cessione sangue ed emoderivati - Region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467900" calcext:value-type="float">
            <text:p><text:s/>467.900,00 </text:p>
          </table:table-cell>
          <table:table-cell table:number-columns-repeated="1020"/>
        </table:table-row>
        <table:table-row table:style-name="ro3">
          <table:table-cell office:value-type="float" office:value="404010112" calcext:value-type="float">
            <text:p>404010112</text:p>
          </table:table-cell>
          <table:table-cell table:style-name="ce6" office:value-type="string" calcext:value-type="string">
            <text:p>Altre prestazioni sanitarie e socio-sanitarie a rilevanza sanitaria - Region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8891831.6" calcext:value-type="float">
            <text:p><text:s/>8.891.831,60 </text:p>
          </table:table-cell>
          <table:table-cell table:number-columns-repeated="1020"/>
        </table:table-row>
        <table:table-row table:style-name="ro3">
          <table:table-cell office:value-type="float" office:value="404010113" calcext:value-type="float">
            <text:p>404010113</text:p>
          </table:table-cell>
          <table:table-cell office:value-type="string" calcext:value-type="string">
            <text:p>Prestazioni di P.S. non seguite da ricovero (mobilità infraregione)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985550" calcext:value-type="float">
            <text:p><text:s/>985.550,00 </text:p>
          </table:table-cell>
          <table:table-cell table:number-columns-repeated="1020"/>
        </table:table-row>
        <table:table-row table:style-name="ro3">
          <table:table-cell office:value-type="float" office:value="404010201" calcext:value-type="float">
            <text:p>404010201</text:p>
          </table:table-cell>
          <table:table-cell table:style-name="ce6" office:value-type="string" calcext:value-type="string">
            <text:p>Prestazioni servizi di medicina legale ad altri soggetti pubblic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4010202" calcext:value-type="float">
            <text:p>404010202</text:p>
          </table:table-cell>
          <table:table-cell table:style-name="ce6" office:value-type="string" calcext:value-type="string">
            <text:p>Prestazioni di cessione sangue ed emoderivati ad altri soggetti pubblic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4010203" calcext:value-type="float">
            <text:p>404010203</text:p>
          </table:table-cell>
          <table:table-cell table:style-name="ce6" office:value-type="string" calcext:value-type="string">
            <text:p>Altre prestazioni sanitarie e sociosanitarie a rilevanza sanitaria erogate ad altri soggetti pubblic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4010301" calcext:value-type="float">
            <text:p>404010301</text:p>
          </table:table-cell>
          <table:table-cell table:style-name="ce6" office:value-type="string" calcext:value-type="string">
            <text:p>Prestazioni di ricovero - Extraregion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2334494.28" calcext:value-type="float">
            <text:p><text:s/>2.334.494,28 </text:p>
          </table:table-cell>
          <table:table-cell table:number-columns-repeated="1020"/>
        </table:table-row>
        <table:table-row table:style-name="ro3">
          <table:table-cell office:value-type="float" office:value="404010302" calcext:value-type="float">
            <text:p>404010302</text:p>
          </table:table-cell>
          <table:table-cell table:style-name="ce6" office:value-type="string" calcext:value-type="string">
            <text:p>Prestazioni ambulatoriali - Extraregion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1289813.53" calcext:value-type="float">
            <text:p><text:s/>1.289.813,53 </text:p>
          </table:table-cell>
          <table:table-cell table:number-columns-repeated="1020"/>
        </table:table-row>
        <table:table-row table:style-name="ro3">
          <table:table-cell office:value-type="float" office:value="404010303" calcext:value-type="float">
            <text:p>404010303</text:p>
          </table:table-cell>
          <table:table-cell table:style-name="ce6" office:value-type="string" calcext:value-type="string">
            <text:p>Prestazioni di psichiatria non soggetta a compensazione (residenziale e semiresidenziale) - Extrareg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4010304" calcext:value-type="float">
            <text:p>404010304</text:p>
          </table:table-cell>
          <table:table-cell table:style-name="ce6" office:value-type="string" calcext:value-type="string">
            <text:p>Prestazioni di File F - Extraregion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698880.28" calcext:value-type="float">
            <text:p><text:s/>698.880,28 </text:p>
          </table:table-cell>
          <table:table-cell table:number-columns-repeated="1020"/>
        </table:table-row>
        <table:table-row table:style-name="ro3">
          <table:table-cell office:value-type="float" office:value="404010305" calcext:value-type="float">
            <text:p>404010305</text:p>
          </table:table-cell>
          <table:table-cell table:style-name="ce6" office:value-type="string" calcext:value-type="string">
            <text:p>Prestazioni servizi MMG, PLS, Continuità assistenziale Extraregion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98505.17" calcext:value-type="float">
            <text:p><text:s/>98.505,17 </text:p>
          </table:table-cell>
          <table:table-cell table:number-columns-repeated="1020"/>
        </table:table-row>
        <table:table-row table:style-name="ro3">
          <table:table-cell office:value-type="float" office:value="404010306" calcext:value-type="float">
            <text:p>404010306</text:p>
          </table:table-cell>
          <table:table-cell table:style-name="ce6" office:value-type="string" calcext:value-type="string">
            <text:p>Prestazioni servizi farmaceutica convenzionata Extraregion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467868.72" calcext:value-type="float">
            <text:p><text:s/>467.868,72 </text:p>
          </table:table-cell>
          <table:table-cell table:number-columns-repeated="1020"/>
        </table:table-row>
        <table:table-row table:style-name="ro3">
          <table:table-cell office:value-type="float" office:value="404010307" calcext:value-type="float">
            <text:p>404010307</text:p>
          </table:table-cell>
          <table:table-cell table:style-name="ce6" office:value-type="string" calcext:value-type="string">
            <text:p>Prestazioni termali Extraregion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442245.6" calcext:value-type="float">
            <text:p><text:s/>442.245,60 </text:p>
          </table:table-cell>
          <table:table-cell table:number-columns-repeated="1020"/>
        </table:table-row>
        <table:table-row table:style-name="ro3">
          <table:table-cell office:value-type="float" office:value="404010308" calcext:value-type="float">
            <text:p>404010308</text:p>
          </table:table-cell>
          <table:table-cell table:style-name="ce6" office:value-type="string" calcext:value-type="string">
            <text:p>Prestazioni trasporto ambulanze ed elisoccorso Extraregion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4010309" calcext:value-type="float">
            <text:p>404010309</text:p>
          </table:table-cell>
          <table:table-cell table:style-name="ce6" office:value-type="string" calcext:value-type="string">
            <text:p>Prestazioni servizi di medicina legale - Extraregion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4010310" calcext:value-type="float">
            <text:p>404010310</text:p>
          </table:table-cell>
          <table:table-cell table:style-name="ce6" office:value-type="string" calcext:value-type="string">
            <text:p>Ricavi per cessione di emocomponenti e cellule staminali Extraregion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4010311" calcext:value-type="float">
            <text:p>404010311</text:p>
          </table:table-cell>
          <table:table-cell table:style-name="ce6" office:value-type="string" calcext:value-type="string">
            <text:p>Ricavi per differenziale tariffe TUC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4010312" calcext:value-type="float">
            <text:p>404010312</text:p>
          </table:table-cell>
          <table:table-cell table:style-name="ce6" office:value-type="string" calcext:value-type="string">
            <text:p>Altre prestazioni sanitarie e sociosanitarie a rilevanza sanitaria Extraregion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4010313" calcext:value-type="float">
            <text:p>404010313</text:p>
          </table:table-cell>
          <table:table-cell table:style-name="ce6" office:value-type="string" calcext:value-type="string">
            <text:p>Prestazioni di assistenza riabilitativa non soggette a compensazione Extraregion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4010314" calcext:value-type="float">
            <text:p>404010314</text:p>
          </table:table-cell>
          <table:table-cell table:style-name="ce6" office:value-type="string" calcext:value-type="string">
            <text:p>Altre prestazioni sanitarie e socio-sanitarie a rilevanza sanitaria non soggette a compensazione Ext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4924" calcext:value-type="float">
            <text:p><text:s/>4.924,00 </text:p>
          </table:table-cell>
          <table:table-cell table:number-columns-repeated="1020"/>
        </table:table-row>
        <table:table-row table:style-name="ro3">
          <table:table-cell office:value-type="float" office:value="404010315" calcext:value-type="float">
            <text:p>404010315</text:p>
          </table:table-cell>
          <table:table-cell table:style-name="ce6" office:value-type="string" calcext:value-type="string">
            <text:p>Altre prestazioni sanitarie a rilevanza sanitaria - Mobilità attiva Internazional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4020101" calcext:value-type="float">
            <text:p>404020101</text:p>
          </table:table-cell>
          <table:table-cell table:style-name="ce6" office:value-type="string" calcext:value-type="string">
            <text:p>Prestazioni di ricovero da privati Extraregione in compensazione (mobilità attiva)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323616.38" calcext:value-type="float">
            <text:p><text:s/>323.616,38 </text:p>
          </table:table-cell>
          <table:table-cell table:number-columns-repeated="1020"/>
        </table:table-row>
        <table:table-row table:style-name="ro3">
          <table:table-cell office:value-type="float" office:value="404020201" calcext:value-type="float">
            <text:p>404020201</text:p>
          </table:table-cell>
          <table:table-cell table:style-name="ce6" office:value-type="string" calcext:value-type="string">
            <text:p>Prestazioni ambulatoriali da privati Extraregione in compensazione (mobilità attiva)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59083.84" calcext:value-type="float">
            <text:p><text:s/>59.083,84 </text:p>
          </table:table-cell>
          <table:table-cell table:number-columns-repeated="1020"/>
        </table:table-row>
        <table:table-row table:style-name="ro3">
          <table:table-cell office:value-type="float" office:value="404020301" calcext:value-type="float">
            <text:p>404020301</text:p>
          </table:table-cell>
          <table:table-cell table:style-name="ce6" office:value-type="string" calcext:value-type="string">
            <text:p>Prestazioni di File F da privati Extraregione in compensazione (mobilità attiva)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4020401" calcext:value-type="float">
            <text:p>404020401</text:p>
          </table:table-cell>
          <table:table-cell table:style-name="ce6" office:value-type="string" calcext:value-type="string">
            <text:p>Altre prestazioni sanitarie e sociosanitarie a rilevanza sanitaria erogate da privati v/residenti Ex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4030101" calcext:value-type="float">
            <text:p>404030101</text:p>
          </table:table-cell>
          <table:table-cell table:style-name="ce6" office:value-type="string" calcext:value-type="string">
            <text:p>Proventi per rilascio cartelle cliniche, radiografie e certificat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80000" calcext:value-type="float">
            <text:p><text:s/>80.000,00 </text:p>
          </table:table-cell>
          <table:table-cell table:number-columns-repeated="1020"/>
        </table:table-row>
        <table:table-row table:style-name="ro3">
          <table:table-cell office:value-type="float" office:value="404030102" calcext:value-type="float">
            <text:p>404030102</text:p>
          </table:table-cell>
          <table:table-cell table:style-name="ce6" office:value-type="string" calcext:value-type="string">
            <text:p>Proventi per multe, ammende e contravvenzioni di vigili sanitar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4030103" calcext:value-type="float">
            <text:p>404030103</text:p>
          </table:table-cell>
          <table:table-cell table:style-name="ce6" office:value-type="string" calcext:value-type="string">
            <text:p>Proventi per sanzioni in materia di lavoro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100000" calcext:value-type="float">
            <text:p><text:s/>100.000,00 </text:p>
          </table:table-cell>
          <table:table-cell table:number-columns-repeated="1020"/>
        </table:table-row>
        <table:table-row table:style-name="ro3">
          <table:table-cell office:value-type="float" office:value="404030104" calcext:value-type="float">
            <text:p>404030104</text:p>
          </table:table-cell>
          <table:table-cell table:style-name="ce6" office:value-type="string" calcext:value-type="string">
            <text:p>Proventi per sanzioni sanità pubblica veterinaria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135498.536" calcext:value-type="float">
            <text:p><text:s/>135.498,54 </text:p>
          </table:table-cell>
          <table:table-cell table:number-columns-repeated="1020"/>
        </table:table-row>
        <table:table-row table:style-name="ro3">
          <table:table-cell office:value-type="float" office:value="404030105" calcext:value-type="float">
            <text:p>404030105</text:p>
          </table:table-cell>
          <table:table-cell table:style-name="ce6" office:value-type="string" calcext:value-type="string">
            <text:p>Proventi per sanzioni amministrativ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4030106" calcext:value-type="float">
            <text:p>404030106</text:p>
          </table:table-cell>
          <table:table-cell table:style-name="ce6" office:value-type="string" calcext:value-type="string">
            <text:p>Proventi sperimentazioni farmaci e clinich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40000" calcext:value-type="float">
            <text:p><text:s/>40.000,00 </text:p>
          </table:table-cell>
          <table:table-cell table:number-columns-repeated="1020"/>
        </table:table-row>
        <table:table-row table:style-name="ro3">
          <table:table-cell office:value-type="float" office:value="404030107" calcext:value-type="float">
            <text:p>404030107</text:p>
          </table:table-cell>
          <table:table-cell table:style-name="ce6" office:value-type="string" calcext:value-type="string">
            <text:p>Proventi per ricerca finalizzata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4030108" calcext:value-type="float">
            <text:p>404030108</text:p>
          </table:table-cell>
          <table:table-cell table:style-name="ce6" office:value-type="string" calcext:value-type="string">
            <text:p>Proventi per servizi di medicina legal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163616.352" calcext:value-type="float">
            <text:p><text:s/>163.616,35 </text:p>
          </table:table-cell>
          <table:table-cell table:number-columns-repeated="1020"/>
        </table:table-row>
        <table:table-row table:style-name="ro3">
          <table:table-cell office:value-type="float" office:value="404030109" calcext:value-type="float">
            <text:p>404030109</text:p>
          </table:table-cell>
          <table:table-cell table:style-name="ce6" office:value-type="string" calcext:value-type="string">
            <text:p>Ricavi per somministrazione di vaccin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87259.992" calcext:value-type="float">
            <text:p><text:s/>87.259,99 </text:p>
          </table:table-cell>
          <table:table-cell table:number-columns-repeated="1020"/>
        </table:table-row>
        <table:table-row table:style-name="ro3">
          <table:table-cell office:value-type="float" office:value="404030110" calcext:value-type="float">
            <text:p>404030110</text:p>
          </table:table-cell>
          <table:table-cell table:style-name="ce6" office:value-type="string" calcext:value-type="string">
            <text:p>Proventi per prestazioni di medicina sportiva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4030111" calcext:value-type="float">
            <text:p>404030111</text:p>
          </table:table-cell>
          <table:table-cell table:style-name="ce6" office:value-type="string" calcext:value-type="string">
            <text:p>Proventi per maggiorazioni scelta medico specialista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4030112" calcext:value-type="float">
            <text:p>404030112</text:p>
          </table:table-cell>
          <table:table-cell table:style-name="ce6" office:value-type="string" calcext:value-type="string">
            <text:p>Ricavi per Co-payment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4030113" calcext:value-type="float">
            <text:p>404030113</text:p>
          </table:table-cell>
          <table:table-cell table:style-name="ce6" office:value-type="string" calcext:value-type="string">
            <text:p>Altri ricavi per prestazioni sanitarie erogate a soggetti privat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596586.84" calcext:value-type="float">
            <text:p><text:s/>596.586,84 </text:p>
          </table:table-cell>
          <table:table-cell table:number-columns-repeated="1020"/>
        </table:table-row>
        <table:table-row table:style-name="ro3">
          <table:table-cell office:value-type="float" office:value="404040101" calcext:value-type="float">
            <text:p>404040101</text:p>
          </table:table-cell>
          <table:table-cell table:style-name="ce6" office:value-type="string" calcext:value-type="string">
            <text:p>Ricavi per prestazioni sanitarie intramoenia - Area ospedaliera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65759.552" calcext:value-type="float">
            <text:p><text:s/>65.759,55 </text:p>
          </table:table-cell>
          <table:table-cell table:number-columns-repeated="1020"/>
        </table:table-row>
        <table:table-row table:style-name="ro3">
          <table:table-cell office:value-type="float" office:value="404040201" calcext:value-type="float">
            <text:p>404040201</text:p>
          </table:table-cell>
          <table:table-cell table:style-name="ce6" office:value-type="string" calcext:value-type="string">
            <text:p>Ricavi per prestazioni sanitarie intramoenia - Area specialistica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2615094.36" calcext:value-type="float">
            <text:p><text:s/>2.615.094,36 </text:p>
          </table:table-cell>
          <table:table-cell table:number-columns-repeated="1020"/>
        </table:table-row>
        <table:table-row table:style-name="ro3">
          <table:table-cell office:value-type="float" office:value="404040301" calcext:value-type="float">
            <text:p>404040301</text:p>
          </table:table-cell>
          <table:table-cell table:style-name="ce6" office:value-type="string" calcext:value-type="string">
            <text:p>Ricavi per prestazioni sanitarie intramoenia - Area sanità pubblica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4040401" calcext:value-type="float">
            <text:p>404040401</text:p>
          </table:table-cell>
          <table:table-cell table:style-name="ce6" office:value-type="string" calcext:value-type="string">
            <text:p>Ricavi per prestazioni sanitarie intramoenia - Consulenze (ex art. 55 c. 1 lett. c), d) ed ex art. 5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319146.096" calcext:value-type="float">
            <text:p><text:s/>319.146,10 </text:p>
          </table:table-cell>
          <table:table-cell table:number-columns-repeated="1020"/>
        </table:table-row>
        <table:table-row table:style-name="ro3">
          <table:table-cell office:value-type="float" office:value="404040501" calcext:value-type="float">
            <text:p>404040501</text:p>
          </table:table-cell>
          <table:table-cell table:style-name="ce6" office:value-type="string" calcext:value-type="string">
            <text:p>Ricavi per prestazioni sanitarie intramoenia - Consulenze (ex art. 55 c. 1 lett. c), d) ed ex art. 5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1060969.18" calcext:value-type="float">
            <text:p><text:s/>1.060.969,18 </text:p>
          </table:table-cell>
          <table:table-cell table:number-columns-repeated="1020"/>
        </table:table-row>
        <table:table-row table:style-name="ro3">
          <table:table-cell office:value-type="float" office:value="404040601" calcext:value-type="float">
            <text:p>404040601</text:p>
          </table:table-cell>
          <table:table-cell table:style-name="ce6" office:value-type="string" calcext:value-type="string">
            <text:p>Ricavi per prestazioni sanitarie intramoenia - Altro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4040701" calcext:value-type="float">
            <text:p>404040701</text:p>
          </table:table-cell>
          <table:table-cell table:style-name="ce6" office:value-type="string" calcext:value-type="string">
            <text:p>Ricavi per prestazioni sanitarie intramoenia - Altro (Aziende sanitarie pubbliche della Regione)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5010101" calcext:value-type="float">
            <text:p>405010101</text:p>
          </table:table-cell>
          <table:table-cell table:style-name="ce6" office:value-type="string" calcext:value-type="string">
            <text:p>Rimborsi assicurativ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5020101" calcext:value-type="float">
            <text:p>405020101</text:p>
          </table:table-cell>
          <table:table-cell table:style-name="ce6" office:value-type="string" calcext:value-type="string">
            <text:p>Rimborso degli oneri stipendiali del personale dell'azienda in posizione di comando presso la Region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5020201" calcext:value-type="float">
            <text:p>405020201</text:p>
          </table:table-cell>
          <table:table-cell table:style-name="ce6" office:value-type="string" calcext:value-type="string">
            <text:p>Altri concorsi, recuperi e rimborsi da parte della Region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5030101" calcext:value-type="float">
            <text:p>405030101</text:p>
          </table:table-cell>
          <table:table-cell table:style-name="ce6" office:value-type="string" calcext:value-type="string">
            <text:p>Rimborso degli oneri stipendiali del personale dipendente dell'azienda in posizione di comando press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1640" calcext:value-type="float">
            <text:p><text:s/>1.640,00 </text:p>
          </table:table-cell>
          <table:table-cell table:number-columns-repeated="1020"/>
        </table:table-row>
        <table:table-row table:style-name="ro3">
          <table:table-cell office:value-type="float" office:value="405030201" calcext:value-type="float">
            <text:p>405030201</text:p>
          </table:table-cell>
          <table:table-cell table:style-name="ce6" office:value-type="string" calcext:value-type="string">
            <text:p>Rimborsi per acquisto medicinali in DPC da parte di Aziende Sanitarie pubbliche della Region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5030202" calcext:value-type="float">
            <text:p>405030202</text:p>
          </table:table-cell>
          <table:table-cell table:style-name="ce6" office:value-type="string" calcext:value-type="string">
            <text:p>Altri rimborsi per acquisto beni da parte di Aziende sanitarie pubbliche della Region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5030301" calcext:value-type="float">
            <text:p>405030301</text:p>
          </table:table-cell>
          <table:table-cell table:style-name="ce6" office:value-type="string" calcext:value-type="string">
            <text:p>Altri concorsi, recuperi e rimborsi da parte di Aziende sanitarie pubbliche della Region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150600" calcext:value-type="float">
            <text:p><text:s/>150.600,00 </text:p>
          </table:table-cell>
          <table:table-cell table:number-columns-repeated="1020"/>
        </table:table-row>
        <table:table-row table:style-name="ro3">
          <table:table-cell office:value-type="float" office:value="405040101" calcext:value-type="float">
            <text:p>405040101</text:p>
          </table:table-cell>
          <table:table-cell table:style-name="ce6" office:value-type="string" calcext:value-type="string">
            <text:p>Rimborso degli oneri stipendiali del personale dipendente dell'azienda in posizione di comando press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5040201" calcext:value-type="float">
            <text:p>405040201</text:p>
          </table:table-cell>
          <table:table-cell table:style-name="ce6" office:value-type="string" calcext:value-type="string">
            <text:p>Rimborsi per acquisto beni da parte di altri soggetti pubblic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5040301" calcext:value-type="float">
            <text:p>405040301</text:p>
          </table:table-cell>
          <table:table-cell table:style-name="ce6" office:value-type="string" calcext:value-type="string">
            <text:p>Altri concorsi, recuperi e rimborsi da parte di altri soggetti pubblic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175000" calcext:value-type="float">
            <text:p><text:s/>175.000,00 </text:p>
          </table:table-cell>
          <table:table-cell table:number-columns-repeated="1020"/>
        </table:table-row>
        <table:table-row table:style-name="ro3">
          <table:table-cell office:value-type="float" office:value="405050101" calcext:value-type="float">
            <text:p>405050101</text:p>
          </table:table-cell>
          <table:table-cell table:style-name="ce6" office:value-type="string" calcext:value-type="string">
            <text:p>Pay-back per il superamento del tetto della spesa farmaceutica territorial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5050102" calcext:value-type="float">
            <text:p>405050102</text:p>
          </table:table-cell>
          <table:table-cell table:style-name="ce6" office:value-type="string" calcext:value-type="string">
            <text:p>Pay-back per il superamento del tetto della spesa farmaceutica ospedaliera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5050103" calcext:value-type="float">
            <text:p>405050103</text:p>
          </table:table-cell>
          <table:table-cell table:style-name="ce6" office:value-type="string" calcext:value-type="string">
            <text:p>Ulteriore Pay-back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2297313.93" calcext:value-type="float">
            <text:p><text:s/>2.297.313,93 </text:p>
          </table:table-cell>
          <table:table-cell table:number-columns-repeated="1020"/>
        </table:table-row>
        <table:table-row table:style-name="ro3">
          <table:table-cell office:value-type="float" office:value="405050201" calcext:value-type="float">
            <text:p>405050201</text:p>
          </table:table-cell>
          <table:table-cell table:style-name="ce6" office:value-type="string" calcext:value-type="string">
            <text:p>Altri concorsi, recuperi e rimborsi da privat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498173.02" calcext:value-type="float">
            <text:p><text:s/>498.173,02 </text:p>
          </table:table-cell>
          <table:table-cell table:number-columns-repeated="1020"/>
        </table:table-row>
        <table:table-row table:style-name="ro3">
          <table:table-cell office:value-type="float" office:value="406010101" calcext:value-type="float">
            <text:p>406010101</text:p>
          </table:table-cell>
          <table:table-cell table:style-name="ce6" office:value-type="string" calcext:value-type="string">
            <text:p>Compartecipazione alla spesa per prestazioni sanitarie - Ticket sulle prestazioni per visite special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1044301.856" calcext:value-type="float">
            <text:p><text:s/>1.044.301,86 </text:p>
          </table:table-cell>
          <table:table-cell table:number-columns-repeated="1020"/>
        </table:table-row>
        <table:table-row table:style-name="ro3">
          <table:table-cell office:value-type="float" office:value="406010102" calcext:value-type="float">
            <text:p>406010102</text:p>
          </table:table-cell>
          <table:table-cell table:style-name="ce6" office:value-type="string" calcext:value-type="string">
            <text:p>Compartecipazione alla spesa per prestazioni sanitarie - Ticket sulle prestazioni per diagnostica st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1064599.32" calcext:value-type="float">
            <text:p><text:s/>1.064.599,32 </text:p>
          </table:table-cell>
          <table:table-cell table:number-columns-repeated="1020"/>
        </table:table-row>
        <table:table-row table:style-name="ro3">
          <table:table-cell office:value-type="float" office:value="406010103" calcext:value-type="float">
            <text:p>406010103</text:p>
          </table:table-cell>
          <table:table-cell table:style-name="ce6" office:value-type="string" calcext:value-type="string">
            <text:p>Compartecipazione alla spesa per prestazioni sanitarie - Ticket sulle prestazioni per analisi di lab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1991098.824" calcext:value-type="float">
            <text:p><text:s/>1.991.098,82 </text:p>
          </table:table-cell>
          <table:table-cell table:number-columns-repeated="1020"/>
        </table:table-row>
        <table:table-row table:style-name="ro3">
          <table:table-cell office:value-type="float" office:value="406020101" calcext:value-type="float">
            <text:p>406020101</text:p>
          </table:table-cell>
          <table:table-cell table:style-name="ce6" office:value-type="string" calcext:value-type="string">
            <text:p>Compartecipazione alla spesa per prestazioni sanitarie - Ticket sul pronto soccorso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5160" calcext:value-type="float">
            <text:p><text:s/>5.160,00 </text:p>
          </table:table-cell>
          <table:table-cell table:number-columns-repeated="1020"/>
        </table:table-row>
        <table:table-row table:style-name="ro3">
          <table:table-cell office:value-type="float" office:value="406030101" calcext:value-type="float">
            <text:p>406030101</text:p>
          </table:table-cell>
          <table:table-cell table:style-name="ce6" office:value-type="string" calcext:value-type="string">
            <text:p>Compartecipazione alla spesa per prestazioni sanitarie (Ticket) - Altro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7010101" calcext:value-type="float">
            <text:p>407010101</text:p>
          </table:table-cell>
          <table:table-cell table:style-name="ce6" office:value-type="string" calcext:value-type="string">
            <text:p>Quota imputata all'esercizio dei finanziamenti per investimenti dallo Stato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299561.83" calcext:value-type="float">
            <text:p><text:s/>299.561,83 </text:p>
          </table:table-cell>
          <table:table-cell table:number-columns-repeated="1020"/>
        </table:table-row>
        <table:table-row table:style-name="ro3">
          <table:table-cell office:value-type="float" office:value="407020101" calcext:value-type="float">
            <text:p>407020101</text:p>
          </table:table-cell>
          <table:table-cell table:style-name="ce6" office:value-type="string" calcext:value-type="string">
            <text:p>Quota imputata all'esercizio dei finanziamenti per investimenti da Region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5048622.56" calcext:value-type="float">
            <text:p><text:s/>5.048.622,56 </text:p>
          </table:table-cell>
          <table:table-cell table:number-columns-repeated="1020"/>
        </table:table-row>
        <table:table-row table:style-name="ro3">
          <table:table-cell office:value-type="float" office:value="407030101" calcext:value-type="float">
            <text:p>407030101</text:p>
          </table:table-cell>
          <table:table-cell table:style-name="ce6" office:value-type="string" calcext:value-type="string">
            <text:p>Quota imputata all'esercizio dei finanziamenti per beni di prima dotazion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7040101" calcext:value-type="float">
            <text:p>407040101</text:p>
          </table:table-cell>
          <table:table-cell table:style-name="ce6" office:value-type="string" calcext:value-type="string">
            <text:p>Quota imputata all'esercizio dei contributi in c/esercizio FSR destinati ad investimenti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1224961.09" calcext:value-type="float">
            <text:p><text:s/>1.224.961,09 </text:p>
          </table:table-cell>
          <table:table-cell table:number-columns-repeated="1020"/>
        </table:table-row>
        <table:table-row table:style-name="ro3">
          <table:table-cell office:value-type="float" office:value="407050101" calcext:value-type="float">
            <text:p>407050101</text:p>
          </table:table-cell>
          <table:table-cell table:style-name="ce6" office:value-type="string" calcext:value-type="string">
            <text:p>Quota imputata all'esercizio degli altri contributi in c/esercizio destinati ad investiment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7060101" calcext:value-type="float">
            <text:p>407060101</text:p>
          </table:table-cell>
          <table:table-cell table:style-name="ce6" office:value-type="string" calcext:value-type="string">
            <text:p>Quota imputata all'esercizio di altre poste del patrimonio netto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8010101" calcext:value-type="float">
            <text:p>408010101</text:p>
          </table:table-cell>
          <table:table-cell table:style-name="ce6" office:value-type="string" calcext:value-type="string">
            <text:p>Incrementi delle immobilizzazioni immateriali per lavori intern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8010102" calcext:value-type="float">
            <text:p>408010102</text:p>
          </table:table-cell>
          <table:table-cell table:style-name="ce6" office:value-type="string" calcext:value-type="string">
            <text:p>Incrementi delle immobilizzazioni materiali per lavori intern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9010101" calcext:value-type="float">
            <text:p>409010101</text:p>
          </table:table-cell>
          <table:table-cell table:style-name="ce6" office:value-type="string" calcext:value-type="string">
            <text:p>Ricavi per consulenze in applicazione della normativa in materia di sicurezza nei luoghi di lavoro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9010102" calcext:value-type="float">
            <text:p>409010102</text:p>
          </table:table-cell>
          <table:table-cell table:style-name="ce6" office:value-type="string" calcext:value-type="string">
            <text:p>Ricavi per consulenze, certificazioni e attestazioni non sanitari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9010103" calcext:value-type="float">
            <text:p>409010103</text:p>
          </table:table-cell>
          <table:table-cell table:style-name="ce6" office:value-type="string" calcext:value-type="string">
            <text:p>Ricavi per maggior confort alberghiero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7400" calcext:value-type="float">
            <text:p><text:s/>7.400,00 </text:p>
          </table:table-cell>
          <table:table-cell table:number-columns-repeated="1020"/>
        </table:table-row>
        <table:table-row table:style-name="ro3">
          <table:table-cell office:value-type="float" office:value="409010104" calcext:value-type="float">
            <text:p>409010104</text:p>
          </table:table-cell>
          <table:table-cell table:style-name="ce6" office:value-type="string" calcext:value-type="string">
            <text:p>Ricavi per pareri comitato etico su proposte di sperimentazioni cliniche e farmacologich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33000" calcext:value-type="float">
            <text:p><text:s/>33.000,00 </text:p>
          </table:table-cell>
          <table:table-cell table:number-columns-repeated="1020"/>
        </table:table-row>
        <table:table-row table:style-name="ro3">
          <table:table-cell office:value-type="float" office:value="409010105" calcext:value-type="float">
            <text:p>409010105</text:p>
          </table:table-cell>
          <table:table-cell table:style-name="ce6" office:value-type="string" calcext:value-type="string">
            <text:p>Altri ricavi per prestazioni non sanitari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492691.95" calcext:value-type="float">
            <text:p><text:s/>492.691,95 </text:p>
          </table:table-cell>
          <table:table-cell table:number-columns-repeated="1020"/>
        </table:table-row>
        <table:table-row table:style-name="ro3">
          <table:table-cell office:value-type="float" office:value="409020101" calcext:value-type="float">
            <text:p>409020101</text:p>
          </table:table-cell>
          <table:table-cell table:style-name="ce6" office:value-type="string" calcext:value-type="string">
            <text:p>Affitti attivi per immobili ad uso commercial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248853.44" calcext:value-type="float">
            <text:p><text:s/>248.853,44 </text:p>
          </table:table-cell>
          <table:table-cell table:number-columns-repeated="1020"/>
        </table:table-row>
        <table:table-row table:style-name="ro3">
          <table:table-cell office:value-type="float" office:value="409020102" calcext:value-type="float">
            <text:p>409020102</text:p>
          </table:table-cell>
          <table:table-cell table:style-name="ce6" office:value-type="string" calcext:value-type="string">
            <text:p>Affitti attivi <text:s/>per immobili ad uso civil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9020103" calcext:value-type="float">
            <text:p>409020103</text:p>
          </table:table-cell>
          <table:table-cell table:style-name="ce6" office:value-type="string" calcext:value-type="string">
            <text:p>Altri proventi da attività immobiliar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9030101" calcext:value-type="float">
            <text:p>409030101</text:p>
          </table:table-cell>
          <table:table-cell table:style-name="ce6" office:value-type="string" calcext:value-type="string">
            <text:p>Proventi per buoni mensa a terz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9030102" calcext:value-type="float">
            <text:p>409030102</text:p>
          </table:table-cell>
          <table:table-cell table:style-name="ce6" office:value-type="string" calcext:value-type="string">
            <text:p>Proventi per multe, ammende e contravvenzioni (non sanitarie)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9030103" calcext:value-type="float">
            <text:p>409030103</text:p>
          </table:table-cell>
          <table:table-cell table:style-name="ce6" office:value-type="string" calcext:value-type="string">
            <text:p>Proventi per gestione telefoni pubblic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9030104" calcext:value-type="float">
            <text:p>409030104</text:p>
          </table:table-cell>
          <table:table-cell table:style-name="ce6" office:value-type="string" calcext:value-type="string">
            <text:p>Proventi per gestione distributori automatici di bibit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361279.89" calcext:value-type="float">
            <text:p><text:s/>361.279,89 </text:p>
          </table:table-cell>
          <table:table-cell table:number-columns-repeated="1020"/>
        </table:table-row>
        <table:table-row table:style-name="ro3">
          <table:table-cell office:value-type="float" office:value="409030105" calcext:value-type="float">
            <text:p>409030105</text:p>
          </table:table-cell>
          <table:table-cell table:style-name="ce6" office:value-type="string" calcext:value-type="string">
            <text:p>Proventi per corsi di formazione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200" calcext:value-type="float">
            <text:p><text:s/>200,00 </text:p>
          </table:table-cell>
          <table:table-cell table:number-columns-repeated="1020"/>
        </table:table-row>
        <table:table-row table:style-name="ro3">
          <table:table-cell office:value-type="float" office:value="409030106" calcext:value-type="float">
            <text:p>409030106</text:p>
          </table:table-cell>
          <table:table-cell table:style-name="ce6" office:value-type="string" calcext:value-type="string">
            <text:p>Proventi per sponsorizzazion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9030107" calcext:value-type="float">
            <text:p>409030107</text:p>
          </table:table-cell>
          <table:table-cell table:style-name="ce6" office:value-type="string" calcext:value-type="string">
            <text:p>Proventi per gestione parchegg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9030108" calcext:value-type="float">
            <text:p>409030108</text:p>
          </table:table-cell>
          <table:table-cell table:style-name="ce6" office:value-type="string" calcext:value-type="string">
            <text:p>Proventi per concessione spazi intern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409030109" calcext:value-type="float">
            <text:p>409030109</text:p>
          </table:table-cell>
          <table:table-cell table:style-name="ce6" office:value-type="string" calcext:value-type="string">
            <text:p>Altri proventi non sanitar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1010101" calcext:value-type="float">
            <text:p>501010101</text:p>
          </table:table-cell>
          <table:table-cell table:style-name="ce6" office:value-type="string" calcext:value-type="string">
            <text:p>Medicinali - con AIC</text:p>
          </table:table-cell>
          <table:table-cell office:value-type="float" office:value="37980000" calcext:value-type="float">
            <text:p>37.980.0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1010102" calcext:value-type="float">
            <text:p>501010102</text:p>
          </table:table-cell>
          <table:table-cell table:style-name="ce6" office:value-type="string" calcext:value-type="string">
            <text:p>Medicinali <text:s/>ed emoderivati in DPC - con AIC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1010103" calcext:value-type="float">
            <text:p>501010103</text:p>
          </table:table-cell>
          <table:table-cell table:style-name="ce6" office:value-type="string" calcext:value-type="string">
            <text:p>Radiofarmaci - con AIC</text:p>
          </table:table-cell>
          <table:table-cell office:value-type="float" office:value="225196.81" calcext:value-type="float">
            <text:p>225.196,81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1010104" calcext:value-type="float">
            <text:p>501010104</text:p>
          </table:table-cell>
          <table:table-cell table:style-name="ce6" office:value-type="string" calcext:value-type="string">
            <text:p>Stupefacenti - con AIC</text:p>
          </table:table-cell>
          <table:table-cell office:value-type="float" office:value="358000" calcext:value-type="float">
            <text:p>358.0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1010105" calcext:value-type="float">
            <text:p>501010105</text:p>
          </table:table-cell>
          <table:table-cell table:style-name="ce6" office:value-type="string" calcext:value-type="string">
            <text:p>Soluzioni fisiologiche - con AIC</text:p>
          </table:table-cell>
          <table:table-cell office:value-type="float" office:value="280000" calcext:value-type="float">
            <text:p>280.0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1010106" calcext:value-type="float">
            <text:p>501010106</text:p>
          </table:table-cell>
          <table:table-cell table:style-name="ce6" office:value-type="string" calcext:value-type="string">
            <text:p>Ossigeno - con AIC</text:p>
          </table:table-cell>
          <table:table-cell office:value-type="float" office:value="1735487" calcext:value-type="float">
            <text:p>1.735.487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1010107" calcext:value-type="float">
            <text:p>501010107</text:p>
          </table:table-cell>
          <table:table-cell table:style-name="ce6" office:value-type="string" calcext:value-type="string">
            <text:p>Altri gas medicali - con AIC</text:p>
          </table:table-cell>
          <table:table-cell office:value-type="float" office:value="30000" calcext:value-type="float">
            <text:p>30.0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1010108" calcext:value-type="float">
            <text:p>501010108</text:p>
          </table:table-cell>
          <table:table-cell table:style-name="ce6" office:value-type="string" calcext:value-type="string">
            <text:p>Alimenti per nutrizione artificiale - con AIC</text:p>
          </table:table-cell>
          <table:table-cell office:value-type="float" office:value="120000" calcext:value-type="float">
            <text:p>120.0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1010109" calcext:value-type="float">
            <text:p>501010109</text:p>
          </table:table-cell>
          <table:table-cell table:style-name="ce6" office:value-type="string" calcext:value-type="string">
            <text:p>Antisettici - con AIC</text:p>
          </table:table-cell>
          <table:table-cell office:value-type="float" office:value="70000" calcext:value-type="float">
            <text:p>70.0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1010110" calcext:value-type="float">
            <text:p>501010110</text:p>
          </table:table-cell>
          <table:table-cell table:style-name="ce6" office:value-type="string" calcext:value-type="string">
            <text:p>Altri emoderivati - con AIC</text:p>
          </table:table-cell>
          <table:table-cell office:value-type="float" office:value="157820.16" calcext:value-type="float">
            <text:p>157.820,16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1010111" calcext:value-type="float">
            <text:p>501010111</text:p>
          </table:table-cell>
          <table:table-cell table:style-name="ce6" office:value-type="string" calcext:value-type="string">
            <text:p>Immunoglobuline - con AIC</text:p>
          </table:table-cell>
          <table:table-cell office:value-type="float" office:value="486304.87" calcext:value-type="float">
            <text:p>486.304,87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1010112" calcext:value-type="float">
            <text:p>501010112</text:p>
          </table:table-cell>
          <table:table-cell table:style-name="ce6" office:value-type="string" calcext:value-type="string">
            <text:p>Mezzi di contrasto per radiologia con AIC</text:p>
          </table:table-cell>
          <table:table-cell office:value-type="float" office:value="493164.9" calcext:value-type="float">
            <text:p>493.164,9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1010113" calcext:value-type="float">
            <text:p>501010113</text:p>
          </table:table-cell>
          <table:table-cell table:style-name="ce6" office:value-type="string" calcext:value-type="string">
            <text:p>Medicinali Esteri - senza AIC</text:p>
          </table:table-cell>
          <table:table-cell office:value-type="float" office:value="50000" calcext:value-type="float">
            <text:p>50.0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1010114" calcext:value-type="float">
            <text:p>501010114</text:p>
          </table:table-cell>
          <table:table-cell table:style-name="ce6" office:value-type="string" calcext:value-type="string">
            <text:p>Altri Medicinali - senza AIC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1010115" calcext:value-type="float">
            <text:p>501010115</text:p>
          </table:table-cell>
          <table:table-cell table:style-name="ce6" office:value-type="string" calcext:value-type="string">
            <text:p>Radiofarmaci - senza AIC</text:p>
          </table:table-cell>
          <table:table-cell office:value-type="float" office:value="10000" calcext:value-type="float">
            <text:p>10.0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1010116" calcext:value-type="float">
            <text:p>501010116</text:p>
          </table:table-cell>
          <table:table-cell table:style-name="ce6" office:value-type="string" calcext:value-type="string">
            <text:p>Stupefacenti - senza AIC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1010117" calcext:value-type="float">
            <text:p>501010117</text:p>
          </table:table-cell>
          <table:table-cell table:style-name="ce6" office:value-type="string" calcext:value-type="string">
            <text:p>Soluzione fisiologiche - senza AIC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1010118" calcext:value-type="float">
            <text:p>501010118</text:p>
          </table:table-cell>
          <table:table-cell table:style-name="ce6" office:value-type="string" calcext:value-type="string">
            <text:p>Altri gas medicali - senza AIC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1010119" calcext:value-type="float">
            <text:p>501010119</text:p>
          </table:table-cell>
          <table:table-cell table:style-name="ce6" office:value-type="string" calcext:value-type="string">
            <text:p>Azoto liquido - senza AIC</text:p>
          </table:table-cell>
          <table:table-cell office:value-type="float" office:value="6524.02" calcext:value-type="float">
            <text:p>6.524,02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1010120" calcext:value-type="float">
            <text:p>501010120</text:p>
          </table:table-cell>
          <table:table-cell table:style-name="ce6" office:value-type="string" calcext:value-type="string">
            <text:p>Prodotti galenici - senza AIC</text:p>
          </table:table-cell>
          <table:table-cell office:value-type="float" office:value="26529.41" calcext:value-type="float">
            <text:p>26.529,41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1010121" calcext:value-type="float">
            <text:p>501010121</text:p>
          </table:table-cell>
          <table:table-cell table:style-name="ce6" office:value-type="string" calcext:value-type="string">
            <text:p>Emoderivati di produzione regional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1010201" calcext:value-type="float">
            <text:p>501010201</text:p>
          </table:table-cell>
          <table:table-cell table:style-name="ce6" office:value-type="string" calcext:value-type="string">
            <text:p>da pubblico (Aziende sanitarie pubbliche della Regione) - Sangue - Mobilità intraregional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1010202" calcext:value-type="float">
            <text:p>501010202</text:p>
          </table:table-cell>
          <table:table-cell table:style-name="ce6" office:value-type="string" calcext:value-type="string">
            <text:p>da pubblico (Aziende sanitarie pubbliche della Regione) - Plasma - Mobilità intraregional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1010203" calcext:value-type="float">
            <text:p>501010203</text:p>
          </table:table-cell>
          <table:table-cell table:style-name="ce6" office:value-type="string" calcext:value-type="string">
            <text:p>da pubblico (Aziende sanitarie pubbliche extra Regione) - Sangue - Mobilità extraregional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1010204" calcext:value-type="float">
            <text:p>501010204</text:p>
          </table:table-cell>
          <table:table-cell table:style-name="ce6" office:value-type="string" calcext:value-type="string">
            <text:p>da pubblico (Aziende sanitarie pubbliche extra Regione) - Plasma - Mobilità extraregional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1010205" calcext:value-type="float">
            <text:p>501010205</text:p>
          </table:table-cell>
          <table:table-cell table:style-name="ce6" office:value-type="string" calcext:value-type="string">
            <text:p>da altri soggetti - Sangu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1010206" calcext:value-type="float">
            <text:p>501010206</text:p>
          </table:table-cell>
          <table:table-cell table:style-name="ce6" office:value-type="string" calcext:value-type="string">
            <text:p>da altri soggetti - Plasma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1010301" calcext:value-type="float">
            <text:p>501010301</text:p>
          </table:table-cell>
          <table:table-cell table:style-name="ce6" office:value-type="string" calcext:value-type="string">
            <text:p>Pellicole radiografiche</text:p>
          </table:table-cell>
          <table:table-cell office:value-type="float" office:value="3500" calcext:value-type="float">
            <text:p>3.5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1010302" calcext:value-type="float">
            <text:p>501010302</text:p>
          </table:table-cell>
          <table:table-cell table:style-name="ce6" office:value-type="string" calcext:value-type="string">
            <text:p>Carta per apparecchi elettromedicali</text:p>
          </table:table-cell>
          <table:table-cell office:value-type="float" office:value="60000" calcext:value-type="float">
            <text:p>60.0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1010303" calcext:value-type="float">
            <text:p>501010303</text:p>
          </table:table-cell>
          <table:table-cell table:style-name="ce6" office:value-type="string" calcext:value-type="string">
            <text:p>Radioisotopi e annessi</text:p>
          </table:table-cell>
          <table:table-cell office:value-type="float" office:value="35000" calcext:value-type="float">
            <text:p>35.0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1010304" calcext:value-type="float">
            <text:p>501010304</text:p>
          </table:table-cell>
          <table:table-cell table:style-name="ce6" office:value-type="string" calcext:value-type="string">
            <text:p>Materiali di consumo non specifici per strumentazione diagnostica - altr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1010305" calcext:value-type="float">
            <text:p>501010305</text:p>
          </table:table-cell>
          <table:table-cell table:style-name="ce6" office:value-type="string" calcext:value-type="string">
            <text:p>Altro materiale di radiografia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1010306" calcext:value-type="float">
            <text:p>501010306</text:p>
          </table:table-cell>
          <table:table-cell table:style-name="ce6" office:value-type="string" calcext:value-type="string">
            <text:p>Materiale per sterilizzazion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1010307" calcext:value-type="float">
            <text:p>501010307</text:p>
          </table:table-cell>
          <table:table-cell table:style-name="ce6" office:value-type="string" calcext:value-type="string">
            <text:p>Disinfettanti ad uso umano e antisettici</text:p>
          </table:table-cell>
          <table:table-cell office:value-type="float" office:value="77000" calcext:value-type="float">
            <text:p>77.0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1010308" calcext:value-type="float">
            <text:p>501010308</text:p>
          </table:table-cell>
          <table:table-cell table:style-name="ce6" office:value-type="string" calcext:value-type="string">
            <text:p>Strumentario chirurgico non costituito da immobilizzazioni</text:p>
          </table:table-cell>
          <table:table-cell office:value-type="float" office:value="50000" calcext:value-type="float">
            <text:p>50.0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1010309" calcext:value-type="float">
            <text:p>501010309</text:p>
          </table:table-cell>
          <table:table-cell table:style-name="ce6" office:value-type="string" calcext:value-type="string">
            <text:p>Protesi</text:p>
          </table:table-cell>
          <table:table-cell office:value-type="float" office:value="3700000" calcext:value-type="float">
            <text:p>3.700.0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1010310" calcext:value-type="float">
            <text:p>501010310</text:p>
          </table:table-cell>
          <table:table-cell table:style-name="ce6" office:value-type="string" calcext:value-type="string">
            <text:p>Supporti e ausili tecnici per persone disabil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1010311" calcext:value-type="float">
            <text:p>501010311</text:p>
          </table:table-cell>
          <table:table-cell table:style-name="ce6" office:value-type="string" calcext:value-type="string">
            <text:p>Dispositivi medici monouso</text:p>
          </table:table-cell>
          <table:table-cell office:value-type="float" office:value="9630000" calcext:value-type="float">
            <text:p>9.630.0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1010312" calcext:value-type="float">
            <text:p>501010312</text:p>
          </table:table-cell>
          <table:table-cell table:style-name="ce6" office:value-type="string" calcext:value-type="string">
            <text:p>Valvole e filtri per emodinamica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1010313" calcext:value-type="float">
            <text:p>501010313</text:p>
          </table:table-cell>
          <table:table-cell table:style-name="ce6" office:value-type="string" calcext:value-type="string">
            <text:p>Materiali per dialisi</text:p>
          </table:table-cell>
          <table:table-cell office:value-type="float" office:value="610000" calcext:value-type="float">
            <text:p>610.0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1010314" calcext:value-type="float">
            <text:p>501010314</text:p>
          </table:table-cell>
          <table:table-cell table:style-name="ce6" office:value-type="string" calcext:value-type="string">
            <text:p>Materiale sanitario non steril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1010315" calcext:value-type="float">
            <text:p>501010315</text:p>
          </table:table-cell>
          <table:table-cell table:style-name="ce6" office:value-type="string" calcext:value-type="string">
            <text:p>Pace-maker</text:p>
          </table:table-cell>
          <table:table-cell office:value-type="float" office:value="550000" calcext:value-type="float">
            <text:p>550.0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1010316" calcext:value-type="float">
            <text:p>501010316</text:p>
          </table:table-cell>
          <table:table-cell table:style-name="ce6" office:value-type="string" calcext:value-type="string">
            <text:p>Defibrillatori impiantabili</text:p>
          </table:table-cell>
          <table:table-cell office:value-type="float" office:value="590000" calcext:value-type="float">
            <text:p>590.0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1010317" calcext:value-type="float">
            <text:p>501010317</text:p>
          </table:table-cell>
          <table:table-cell table:style-name="ce6" office:value-type="string" calcext:value-type="string">
            <text:p>Reagenti</text:p>
          </table:table-cell>
          <table:table-cell office:value-type="float" office:value="6400000" calcext:value-type="float">
            <text:p>6.400.0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1010318" calcext:value-type="float">
            <text:p>501010318</text:p>
          </table:table-cell>
          <table:table-cell table:style-name="ce6" office:value-type="string" calcext:value-type="string">
            <text:p>Materiale per indagini istologiche</text:p>
          </table:table-cell>
          <table:table-cell office:value-type="float" office:value="190000" calcext:value-type="float">
            <text:p>190.0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1010319" calcext:value-type="float">
            <text:p>501010319</text:p>
          </table:table-cell>
          <table:table-cell table:style-name="ce6" office:value-type="string" calcext:value-type="string">
            <text:p>Radioisotopi e annessi, in vitro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1010320" calcext:value-type="float">
            <text:p>501010320</text:p>
          </table:table-cell>
          <table:table-cell table:style-name="ce6" office:value-type="string" calcext:value-type="string">
            <text:p>Materiali diagnostic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1010321" calcext:value-type="float">
            <text:p>501010321</text:p>
          </table:table-cell>
          <table:table-cell table:style-name="ce6" office:value-type="string" calcext:value-type="string">
            <text:p>Altro materiale per indagini cliniche di laboratorio</text:p>
          </table:table-cell>
          <table:table-cell office:value-type="float" office:value="1103172.08" calcext:value-type="float">
            <text:p>1.103.172,08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1010401" calcext:value-type="float">
            <text:p>501010401</text:p>
          </table:table-cell>
          <table:table-cell table:style-name="ce6" office:value-type="string" calcext:value-type="string">
            <text:p>Prodotti dietetici</text:p>
          </table:table-cell>
          <table:table-cell office:value-type="float" office:value="955982.4" calcext:value-type="float">
            <text:p>955.982,4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1010501" calcext:value-type="float">
            <text:p>501010501</text:p>
          </table:table-cell>
          <table:table-cell table:style-name="ce6" office:value-type="string" calcext:value-type="string">
            <text:p>Sier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1010502" calcext:value-type="float">
            <text:p>501010502</text:p>
          </table:table-cell>
          <table:table-cell table:style-name="ce6" office:value-type="string" calcext:value-type="string">
            <text:p>Vaccini obbligatori</text:p>
          </table:table-cell>
          <table:table-cell office:value-type="float" office:value="3115003.385" calcext:value-type="float">
            <text:p>3.115.003,39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1010503" calcext:value-type="float">
            <text:p>501010503</text:p>
          </table:table-cell>
          <table:table-cell table:style-name="ce6" office:value-type="string" calcext:value-type="string">
            <text:p>Altri vaccin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1010601" calcext:value-type="float">
            <text:p>501010601</text:p>
          </table:table-cell>
          <table:table-cell table:style-name="ce6" office:value-type="string" calcext:value-type="string">
            <text:p>Prodotti chimic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1010701" calcext:value-type="float">
            <text:p>501010701</text:p>
          </table:table-cell>
          <table:table-cell table:style-name="ce6" office:value-type="string" calcext:value-type="string">
            <text:p>Medicinali ad uso veterinario</text:p>
          </table:table-cell>
          <table:table-cell office:value-type="float" office:value="11000" calcext:value-type="float">
            <text:p>11.0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1010702" calcext:value-type="float">
            <text:p>501010702</text:p>
          </table:table-cell>
          <table:table-cell table:style-name="ce6" office:value-type="string" calcext:value-type="string">
            <text:p>Disinfettanti ad uso veterinario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1010703" calcext:value-type="float">
            <text:p>501010703</text:p>
          </table:table-cell>
          <table:table-cell table:style-name="ce6" office:value-type="string" calcext:value-type="string">
            <text:p>Materiali chirurgici ad uso veterinario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1010704" calcext:value-type="float">
            <text:p>501010704</text:p>
          </table:table-cell>
          <table:table-cell table:style-name="ce6" office:value-type="string" calcext:value-type="string">
            <text:p>Materiali sanitari ad uso veterinario</text:p>
          </table:table-cell>
          <table:table-cell office:value-type="float" office:value="15000" calcext:value-type="float">
            <text:p>15.0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1010705" calcext:value-type="float">
            <text:p>501010705</text:p>
          </table:table-cell>
          <table:table-cell table:style-name="ce6" office:value-type="string" calcext:value-type="string">
            <text:p>Materiali diagnostici ad uso veterinario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1010706" calcext:value-type="float">
            <text:p>501010706</text:p>
          </table:table-cell>
          <table:table-cell table:style-name="ce6" office:value-type="string" calcext:value-type="string">
            <text:p>Mangimi ad uso zootecnico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1010707" calcext:value-type="float">
            <text:p>501010707</text:p>
          </table:table-cell>
          <table:table-cell table:style-name="ce6" office:value-type="string" calcext:value-type="string">
            <text:p>Marche auricolar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1010708" calcext:value-type="float">
            <text:p>501010708</text:p>
          </table:table-cell>
          <table:table-cell table:style-name="ce6" office:value-type="string" calcext:value-type="string">
            <text:p>Disinfestanti</text:p>
          </table:table-cell>
          <table:table-cell office:value-type="float" office:value="6000" calcext:value-type="float">
            <text:p>6.0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1010801" calcext:value-type="float">
            <text:p>501010801</text:p>
          </table:table-cell>
          <table:table-cell table:style-name="ce6" office:value-type="string" calcext:value-type="string">
            <text:p>Vetrerie e materiale plastico per laboratorio</text:p>
          </table:table-cell>
          <table:table-cell office:value-type="float" office:value="500000" calcext:value-type="float">
            <text:p>500.0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1010802" calcext:value-type="float">
            <text:p>501010802</text:p>
          </table:table-cell>
          <table:table-cell table:style-name="ce6" office:value-type="string" calcext:value-type="string">
            <text:p>Prodotti per uso generico di laboratorio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1010803" calcext:value-type="float">
            <text:p>501010803</text:p>
          </table:table-cell>
          <table:table-cell table:style-name="ce6" office:value-type="string" calcext:value-type="string">
            <text:p>Soluzioni per emodialisi</text:p>
          </table:table-cell>
          <table:table-cell office:value-type="float" office:value="150000" calcext:value-type="float">
            <text:p>150.0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1010804" calcext:value-type="float">
            <text:p>501010804</text:p>
          </table:table-cell>
          <table:table-cell table:style-name="ce6" office:value-type="string" calcext:value-type="string">
            <text:p>Altri beni e prodotti sanitari</text:p>
          </table:table-cell>
          <table:table-cell office:value-type="float" office:value="150000" calcext:value-type="float">
            <text:p>150.0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1010901" calcext:value-type="float">
            <text:p>501010901</text:p>
          </table:table-cell>
          <table:table-cell table:style-name="ce6" office:value-type="string" calcext:value-type="string">
            <text:p>Medicinali in DPC da Aziende Sanitarie pubbliche della Regione</text:p>
          </table:table-cell>
          <table:table-cell office:value-type="float" office:value="15317400.2124" calcext:value-type="float">
            <text:p>15.317.400,21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1010902" calcext:value-type="float">
            <text:p>501010902</text:p>
          </table:table-cell>
          <table:table-cell table:style-name="ce6" office:value-type="string" calcext:value-type="string">
            <text:p>Altri Beni e prodotti sanitari da Aziende sanitarie pubbliche della Region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1020101" calcext:value-type="float">
            <text:p>501020101</text:p>
          </table:table-cell>
          <table:table-cell table:style-name="ce6" office:value-type="string" calcext:value-type="string">
            <text:p>Prodotti alimentari</text:p>
          </table:table-cell>
          <table:table-cell office:value-type="float" office:value="130000" calcext:value-type="float">
            <text:p>130.0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1020102" calcext:value-type="float">
            <text:p>501020102</text:p>
          </table:table-cell>
          <table:table-cell table:style-name="ce6" office:value-type="string" calcext:value-type="string">
            <text:p>Materiali di guardaroba, di pulizia e di convivenza in genere</text:p>
          </table:table-cell>
          <table:table-cell office:value-type="float" office:value="20000" calcext:value-type="float">
            <text:p>20.0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1020103" calcext:value-type="float">
            <text:p>501020103</text:p>
          </table:table-cell>
          <table:table-cell table:style-name="ce6" office:value-type="string" calcext:value-type="string">
            <text:p>Combustibili, carburanti e lubrificanti</text:p>
          </table:table-cell>
          <table:table-cell office:value-type="float" office:value="200000" calcext:value-type="float">
            <text:p>200.0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1020104" calcext:value-type="float">
            <text:p>501020104</text:p>
          </table:table-cell>
          <table:table-cell table:style-name="ce6" office:value-type="string" calcext:value-type="string">
            <text:p>Supporti informatici</text:p>
          </table:table-cell>
          <table:table-cell office:value-type="float" office:value="222000" calcext:value-type="float">
            <text:p>222.0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1020105" calcext:value-type="float">
            <text:p>501020105</text:p>
          </table:table-cell>
          <table:table-cell table:style-name="ce6" office:value-type="string" calcext:value-type="string">
            <text:p>Cancelleria e stampati</text:p>
          </table:table-cell>
          <table:table-cell office:value-type="float" office:value="161000" calcext:value-type="float">
            <text:p>161.0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1020106" calcext:value-type="float">
            <text:p>501020106</text:p>
          </table:table-cell>
          <table:table-cell table:style-name="ce6" office:value-type="string" calcext:value-type="string">
            <text:p>Materiale per la manutenzione</text:p>
          </table:table-cell>
          <table:table-cell office:value-type="float" office:value="29400" calcext:value-type="float">
            <text:p>29.4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1020107" calcext:value-type="float">
            <text:p>501020107</text:p>
          </table:table-cell>
          <table:table-cell table:style-name="ce6" office:value-type="string" calcext:value-type="string">
            <text:p>Altri beni e prodotti non sanitari</text:p>
          </table:table-cell>
          <table:table-cell office:value-type="float" office:value="224340" calcext:value-type="float">
            <text:p>224.34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1020108" calcext:value-type="float">
            <text:p>501020108</text:p>
          </table:table-cell>
          <table:table-cell table:style-name="ce6" office:value-type="string" calcext:value-type="string">
            <text:p>Beni e prodotti non sanitari da Aziende sanitarie pubbliche della Region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0101" calcext:value-type="float">
            <text:p>502010101</text:p>
          </table:table-cell>
          <table:table-cell table:style-name="ce6" office:value-type="string" calcext:value-type="string">
            <text:p>Costi per assistenza MMG</text:p>
          </table:table-cell>
          <table:table-cell office:value-type="float" office:value="25318000" calcext:value-type="float">
            <text:p>25.318.0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0102" calcext:value-type="float">
            <text:p>502010102</text:p>
          </table:table-cell>
          <table:table-cell table:style-name="ce6" office:value-type="string" calcext:value-type="string">
            <text:p>Costi per assistenza PLS</text:p>
          </table:table-cell>
          <table:table-cell office:value-type="float" office:value="5050000" calcext:value-type="float">
            <text:p>5.050.0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0103" calcext:value-type="float">
            <text:p>502010103</text:p>
          </table:table-cell>
          <table:table-cell table:style-name="ce6" office:value-type="string" calcext:value-type="string">
            <text:p>Costi per assistenza Continuità assistenziale</text:p>
          </table:table-cell>
          <table:table-cell office:value-type="float" office:value="4475000" calcext:value-type="float">
            <text:p>4.475.0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0104" calcext:value-type="float">
            <text:p>502010104</text:p>
          </table:table-cell>
          <table:table-cell table:style-name="ce6" office:value-type="string" calcext:value-type="string">
            <text:p>Altro (medicina dei servizi, psicologi, medici 118, ecc)</text:p>
          </table:table-cell>
          <table:table-cell office:value-type="float" office:value="550000" calcext:value-type="float">
            <text:p>550.0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0105" calcext:value-type="float">
            <text:p>502010105</text:p>
          </table:table-cell>
          <table:table-cell table:style-name="ce6" office:value-type="string" calcext:value-type="string">
            <text:p>Acquisti per Medicina di Base da pubblico (Aziende sanitarie pubbliche della Regione) - Mobilità int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0106" calcext:value-type="float">
            <text:p>502010106</text:p>
          </table:table-cell>
          <table:table-cell table:style-name="ce6" office:value-type="string" calcext:value-type="string">
            <text:p>Acquisti per Medicina di Base da pubblico (Aziende sanitarie pubbliche Extraregione) - Mobilità extr</text:p>
          </table:table-cell>
          <table:table-cell office:value-type="float" office:value="130366.36" calcext:value-type="float">
            <text:p>130.366,36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0201" calcext:value-type="float">
            <text:p>502010201</text:p>
          </table:table-cell>
          <table:table-cell table:style-name="ce6" office:value-type="string" calcext:value-type="string">
            <text:p>Acquisti per Farmaceutica da convenzione</text:p>
          </table:table-cell>
          <table:table-cell office:value-type="float" office:value="46300000" calcext:value-type="float">
            <text:p>46.300.0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0202" calcext:value-type="float">
            <text:p>502010202</text:p>
          </table:table-cell>
          <table:table-cell table:style-name="ce6" office:value-type="string" calcext:value-type="string">
            <text:p>Acquisti per Farmaceutica da pubblico (Aziende sanitarie pubbliche della Regione)- Mobilità intrareg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0203" calcext:value-type="float">
            <text:p>502010203</text:p>
          </table:table-cell>
          <table:table-cell table:style-name="ce6" office:value-type="string" calcext:value-type="string">
            <text:p>Acquisti per Farmaceutica da pubblico (Extraregione)</text:p>
          </table:table-cell>
          <table:table-cell office:value-type="float" office:value="509239.3" calcext:value-type="float">
            <text:p>509.239,3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0301" calcext:value-type="float">
            <text:p>502010301</text:p>
          </table:table-cell>
          <table:table-cell table:style-name="ce6" office:value-type="string" calcext:value-type="string">
            <text:p>Servizi sanitari per assistenza specialistica da pubblico (Aziende sanitarie pubbliche della Regione</text:p>
          </table:table-cell>
          <table:table-cell office:value-type="float" office:value="8659079.62" calcext:value-type="float">
            <text:p>8.659.079,62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0302" calcext:value-type="float">
            <text:p>502010302</text:p>
          </table:table-cell>
          <table:table-cell table:style-name="ce6" office:value-type="string" calcext:value-type="string">
            <text:p>Servizi sanitari per assistenza specialistica da pubblico (altri soggetti pubblici della Regione)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0303" calcext:value-type="float">
            <text:p>502010303</text:p>
          </table:table-cell>
          <table:table-cell table:style-name="ce6" office:value-type="string" calcext:value-type="string">
            <text:p>Servizi sanitari per assistenza specialistica da pubblico (Extraregione)</text:p>
          </table:table-cell>
          <table:table-cell office:value-type="float" office:value="9952752.34" calcext:value-type="float">
            <text:p>9.952.752,34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0304" calcext:value-type="float">
            <text:p>502010304</text:p>
          </table:table-cell>
          <table:table-cell table:style-name="ce6" office:value-type="string" calcext:value-type="string">
            <text:p>Servizi sanitari per assistenza specialistica da privato - Medici SUMAI</text:p>
          </table:table-cell>
          <table:table-cell office:value-type="float" office:value="4330000" calcext:value-type="float">
            <text:p>4.330.0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0305" calcext:value-type="float">
            <text:p>502010305</text:p>
          </table:table-cell>
          <table:table-cell table:style-name="ce6" office:value-type="string" calcext:value-type="string">
            <text:p>Servizi sanitari per assistenza specialistica da IRCCS privati</text:p>
          </table:table-cell>
          <table:table-cell office:value-type="float" office:value="1158711.79" calcext:value-type="float">
            <text:p>1.158.711,79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0306" calcext:value-type="float">
            <text:p>502010306</text:p>
          </table:table-cell>
          <table:table-cell table:style-name="ce6" office:value-type="string" calcext:value-type="string">
            <text:p>Servizi sanitari per assistenza specialistica da Policlinici privat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0307" calcext:value-type="float">
            <text:p>502010307</text:p>
          </table:table-cell>
          <table:table-cell table:style-name="ce6" office:value-type="string" calcext:value-type="string">
            <text:p>Servizi sanitari per assistenza specialistica da Ospedali Classificati privat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0308" calcext:value-type="float">
            <text:p>502010308</text:p>
          </table:table-cell>
          <table:table-cell table:style-name="ce6" office:value-type="string" calcext:value-type="string">
            <text:p>Servizi sanitari per assistenza specialistica da Case di Cura private</text:p>
          </table:table-cell>
          <table:table-cell office:value-type="float" office:value="1739995.16" calcext:value-type="float">
            <text:p>1.739.995,16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0309" calcext:value-type="float">
            <text:p>502010309</text:p>
          </table:table-cell>
          <table:table-cell table:style-name="ce6" office:value-type="string" calcext:value-type="string">
            <text:p>Servizi sanitari per assistenza specialistica da altri privati</text:p>
          </table:table-cell>
          <table:table-cell office:value-type="float" office:value="994474" calcext:value-type="float">
            <text:p>994.474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0310" calcext:value-type="float">
            <text:p>502010310</text:p>
          </table:table-cell>
          <table:table-cell table:style-name="ce6" office:value-type="string" calcext:value-type="string">
            <text:p>Servizi sanitari per assistenza specialistica da privato per cittadini non residenti - Extraregion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0311" calcext:value-type="float">
            <text:p>502010311</text:p>
          </table:table-cell>
          <table:table-cell table:style-name="ce6" office:value-type="string" calcext:value-type="string">
            <text:p>Prestazioni di P.S. non seguite da ricovero (mobilità infraregione)</text:p>
          </table:table-cell>
          <table:table-cell office:value-type="float" office:value="816152.18" calcext:value-type="float">
            <text:p>816.152,18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0401" calcext:value-type="float">
            <text:p>502010401</text:p>
          </table:table-cell>
          <table:table-cell table:style-name="ce6" office:value-type="string" calcext:value-type="string">
            <text:p>Servizi sanitari per assistenza riabilitativa da pubblico (Aziende sanitarie pubbliche della Regione</text:p>
          </table:table-cell>
          <table:table-cell office:value-type="float" office:value="891984" calcext:value-type="float">
            <text:p>891.984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0402" calcext:value-type="float">
            <text:p>502010402</text:p>
          </table:table-cell>
          <table:table-cell table:style-name="ce6" office:value-type="string" calcext:value-type="string">
            <text:p>Servizi sanitari per assistenza riabilitativa da pubblico (altri soggetti pubblici della Regione)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0403" calcext:value-type="float">
            <text:p>502010403</text:p>
          </table:table-cell>
          <table:table-cell table:style-name="ce6" office:value-type="string" calcext:value-type="string">
            <text:p>Servizi sanitari per assistenza riabilitativa da pubblico (Extraregione) non soggetti a compensazion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0404" calcext:value-type="float">
            <text:p>502010404</text:p>
          </table:table-cell>
          <table:table-cell table:style-name="ce6" office:value-type="string" calcext:value-type="string">
            <text:p>Servizi sanitari per assistenza riabilitativa da privato - ex art.26 (intraregionale)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0405" calcext:value-type="float">
            <text:p>502010405</text:p>
          </table:table-cell>
          <table:table-cell table:style-name="ce6" office:value-type="string" calcext:value-type="string">
            <text:p>Servizi sanitari per assistenza riabilitativa da privato - ex art.26 (extraregionale)</text:p>
          </table:table-cell>
          <table:table-cell office:value-type="float" office:value="1430264.84" calcext:value-type="float">
            <text:p>1.430.264,84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0406" calcext:value-type="float">
            <text:p>502010406</text:p>
          </table:table-cell>
          <table:table-cell table:style-name="ce6" office:value-type="string" calcext:value-type="string">
            <text:p>Riabilitazione territoriale residenziale e semiresidenziale (ex art. 8 quinquies d. lgs. 502/92)</text:p>
          </table:table-cell>
          <table:table-cell office:value-type="float" office:value="19481608.74" calcext:value-type="float">
            <text:p>19.481.608,74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0501" calcext:value-type="float">
            <text:p>502010501</text:p>
          </table:table-cell>
          <table:table-cell table:style-name="ce6" office:value-type="string" calcext:value-type="string">
            <text:p>Servizi sanitari per assistenza integrativa da pubblico (Aziende sanitarie pubbliche della Regione)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0502" calcext:value-type="float">
            <text:p>502010502</text:p>
          </table:table-cell>
          <table:table-cell table:style-name="ce6" office:value-type="string" calcext:value-type="string">
            <text:p>Servizi sanitari per assistenza integrativa da pubblico (altri soggetti pubblici della Regione)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0503" calcext:value-type="float">
            <text:p>502010503</text:p>
          </table:table-cell>
          <table:table-cell table:style-name="ce6" office:value-type="string" calcext:value-type="string">
            <text:p>Servizi sanitari per assistenza integrativa da pubblico (Extraregione)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0504" calcext:value-type="float">
            <text:p>502010504</text:p>
          </table:table-cell>
          <table:table-cell table:style-name="ce6" office:value-type="string" calcext:value-type="string">
            <text:p>Servizi sanitari per assistenza integrativa da privato</text:p>
          </table:table-cell>
          <table:table-cell office:value-type="float" office:value="6300000" calcext:value-type="float">
            <text:p>6.300.0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0601" calcext:value-type="float">
            <text:p>502010601</text:p>
          </table:table-cell>
          <table:table-cell table:style-name="ce6" office:value-type="string" calcext:value-type="string">
            <text:p>Servizi sanitari per assistenza protesica da pubblico (Aziende sanitarie pubbliche della Regione)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0602" calcext:value-type="float">
            <text:p>502010602</text:p>
          </table:table-cell>
          <table:table-cell table:style-name="ce6" office:value-type="string" calcext:value-type="string">
            <text:p>Servizi sanitari per assistenza protesica da pubblico (altri soggetti pubblici della Regione)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0603" calcext:value-type="float">
            <text:p>502010603</text:p>
          </table:table-cell>
          <table:table-cell table:style-name="ce6" office:value-type="string" calcext:value-type="string">
            <text:p>Servizi sanitari per assistenza protesica da pubblico (Extraregione)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0604" calcext:value-type="float">
            <text:p>502010604</text:p>
          </table:table-cell>
          <table:table-cell table:style-name="ce6" office:value-type="string" calcext:value-type="string">
            <text:p>Servizi sanitari per assistenza protesica da privato</text:p>
          </table:table-cell>
          <table:table-cell office:value-type="float" office:value="6643043.94" calcext:value-type="float">
            <text:p>6.643.043,94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0701" calcext:value-type="float">
            <text:p>502010701</text:p>
          </table:table-cell>
          <table:table-cell table:style-name="ce6" office:value-type="string" calcext:value-type="string">
            <text:p>Servizi sanitari per assistenza ospedaliera da pubblico (Aziende sanitarie pubbliche della Regione)</text:p>
          </table:table-cell>
          <table:table-cell office:value-type="float" office:value="37069990.39" calcext:value-type="float">
            <text:p>37.069.990,39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0702" calcext:value-type="float">
            <text:p>502010702</text:p>
          </table:table-cell>
          <table:table-cell table:style-name="ce6" office:value-type="string" calcext:value-type="string">
            <text:p>Servizi sanitari per assistenza ospedaliera da pubblico (altri soggetti pubblici della Regione)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0703" calcext:value-type="float">
            <text:p>502010703</text:p>
          </table:table-cell>
          <table:table-cell table:style-name="ce6" office:value-type="string" calcext:value-type="string">
            <text:p>Servizi sanitari per assistenza ospedaliera da pubblico (Extraregione)</text:p>
          </table:table-cell>
          <table:table-cell office:value-type="float" office:value="48318393.9" calcext:value-type="float">
            <text:p>48.318.393,9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0704" calcext:value-type="float">
            <text:p>502010704</text:p>
          </table:table-cell>
          <table:table-cell table:style-name="ce6" office:value-type="string" calcext:value-type="string">
            <text:p>Servizi sanitari per assistenza ospedaliera da IRCCS privat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0705" calcext:value-type="float">
            <text:p>502010705</text:p>
          </table:table-cell>
          <table:table-cell table:style-name="ce6" office:value-type="string" calcext:value-type="string">
            <text:p>Servizi sanitari per assistenza ospedaliera da Policlinici privat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0706" calcext:value-type="float">
            <text:p>502010706</text:p>
          </table:table-cell>
          <table:table-cell table:style-name="ce6" office:value-type="string" calcext:value-type="string">
            <text:p>Servizi sanitari per assistenza ospedaliera da Ospedali Classificati privat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0707" calcext:value-type="float">
            <text:p>502010707</text:p>
          </table:table-cell>
          <table:table-cell table:style-name="ce6" office:value-type="string" calcext:value-type="string">
            <text:p>Servizi sanitari per assistenza ospedaliera da Case di Cura private</text:p>
          </table:table-cell>
          <table:table-cell office:value-type="float" office:value="14431344" calcext:value-type="float">
            <text:p>14.431.344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0708" calcext:value-type="float">
            <text:p>502010708</text:p>
          </table:table-cell>
          <table:table-cell table:style-name="ce6" office:value-type="string" calcext:value-type="string">
            <text:p>Servizi sanitari per assistenza ospedaliera da altri privat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0709" calcext:value-type="float">
            <text:p>502010709</text:p>
          </table:table-cell>
          <table:table-cell table:style-name="ce6" office:value-type="string" calcext:value-type="string">
            <text:p>Servizi sanitari per assistenza ospedaliera da privato per cittadini non residenti - Extraregione (m</text:p>
          </table:table-cell>
          <table:table-cell office:value-type="float" office:value="360000" calcext:value-type="float">
            <text:p>360.0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0801" calcext:value-type="float">
            <text:p>502010801</text:p>
          </table:table-cell>
          <table:table-cell table:style-name="ce6" office:value-type="string" calcext:value-type="string">
            <text:p>Servizi sanitari per assistenza psichiatrica da pubblico (Aziende sanitarie pubbliche della Regione)</text:p>
          </table:table-cell>
          <table:table-cell office:value-type="float" office:value="1630173.99" calcext:value-type="float">
            <text:p>1.630.173,99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0802" calcext:value-type="float">
            <text:p>502010802</text:p>
          </table:table-cell>
          <table:table-cell table:style-name="ce6" office:value-type="string" calcext:value-type="string">
            <text:p>Servizi sanitari per assistenza psichiatrica da pubblico (altri soggetti pubblici della Regione)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0803" calcext:value-type="float">
            <text:p>502010803</text:p>
          </table:table-cell>
          <table:table-cell table:style-name="ce6" office:value-type="string" calcext:value-type="string">
            <text:p>Servizi sanitari per assistenza psichiatrica da pubblico (Extraregione) - non soggette a compensazio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0804" calcext:value-type="float">
            <text:p>502010804</text:p>
          </table:table-cell>
          <table:table-cell table:style-name="ce6" office:value-type="string" calcext:value-type="string">
            <text:p>Servizi sanitari per assistenza psichiatrica da privato (intraregionale)</text:p>
          </table:table-cell>
          <table:table-cell office:value-type="float" office:value="4003801.37" calcext:value-type="float">
            <text:p>4.003.801,37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0805" calcext:value-type="float">
            <text:p>502010805</text:p>
          </table:table-cell>
          <table:table-cell table:style-name="ce6" office:value-type="string" calcext:value-type="string">
            <text:p>Servizi sanitari per assistenza psichiatrica da privato - altre prestazioni (intraregionale)</text:p>
          </table:table-cell>
          <table:table-cell office:value-type="float" office:value="7504000" calcext:value-type="float">
            <text:p>7.504.0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0806" calcext:value-type="float">
            <text:p>502010806</text:p>
          </table:table-cell>
          <table:table-cell table:style-name="ce6" office:value-type="string" calcext:value-type="string">
            <text:p>Servizi sanitari per assistenza psichiatrica da privato (extraregionale)</text:p>
          </table:table-cell>
          <table:table-cell office:value-type="float" office:value="13628.81" calcext:value-type="float">
            <text:p>13.628,81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0807" calcext:value-type="float">
            <text:p>502010807</text:p>
          </table:table-cell>
          <table:table-cell table:style-name="ce6" office:value-type="string" calcext:value-type="string">
            <text:p>Servizi sanitari per assistenza psichiatrica da privato - altre prestazioni (extraregionale)</text:p>
          </table:table-cell>
          <table:table-cell office:value-type="float" office:value="440000" calcext:value-type="float">
            <text:p>440.0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0901" calcext:value-type="float">
            <text:p>502010901</text:p>
          </table:table-cell>
          <table:table-cell table:style-name="ce6" office:value-type="string" calcext:value-type="string">
            <text:p>Servizi di distribuzione farmaci File F da pubblico (Aziende sanitarie pubbliche della Regione) - Mo</text:p>
          </table:table-cell>
          <table:table-cell office:value-type="float" office:value="14227013.55" calcext:value-type="float">
            <text:p>14.227.013,55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0902" calcext:value-type="float">
            <text:p>502010902</text:p>
          </table:table-cell>
          <table:table-cell table:style-name="ce6" office:value-type="string" calcext:value-type="string">
            <text:p>Servizi di distribuzione farmaci File F da pubblico (altri soggetti pubblici della Regione)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0903" calcext:value-type="float">
            <text:p>502010903</text:p>
          </table:table-cell>
          <table:table-cell table:style-name="ce6" office:value-type="string" calcext:value-type="string">
            <text:p>Servizi di distribuzione farmaci File F da pubblico (Extraregione)</text:p>
          </table:table-cell>
          <table:table-cell office:value-type="float" office:value="3563981.33" calcext:value-type="float">
            <text:p>3.563.981,33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0904" calcext:value-type="float">
            <text:p>502010904</text:p>
          </table:table-cell>
          <table:table-cell table:style-name="ce6" office:value-type="string" calcext:value-type="string">
            <text:p>Servizi di distribuzione farmaci File F da privato (intraregionale)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0905" calcext:value-type="float">
            <text:p>502010905</text:p>
          </table:table-cell>
          <table:table-cell table:style-name="ce6" office:value-type="string" calcext:value-type="string">
            <text:p>Servizi di distribuzione farmaci File F da privato (intraregionale) - Servizio di distribuzione farm</text:p>
          </table:table-cell>
          <table:table-cell office:value-type="float" office:value="4003746" calcext:value-type="float">
            <text:p>4.003.746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0906" calcext:value-type="float">
            <text:p>502010906</text:p>
          </table:table-cell>
          <table:table-cell table:style-name="ce6" office:value-type="string" calcext:value-type="string">
            <text:p>Servizi di distribuzione farmaci File F da privato (extraregionale)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0907" calcext:value-type="float">
            <text:p>502010907</text:p>
          </table:table-cell>
          <table:table-cell table:style-name="ce6" office:value-type="string" calcext:value-type="string">
            <text:p>Servizi di distribuzione farmaci File F da privato per cittadini non residenti - Extraregione (mobil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001" calcext:value-type="float">
            <text:p>502011001</text:p>
          </table:table-cell>
          <table:table-cell table:style-name="ce6" office:value-type="string" calcext:value-type="string">
            <text:p>Servizi termali in convenzione da pubblico (Aziende sanitarie pubbliche della Regione) - Mobilità in</text:p>
          </table:table-cell>
          <table:table-cell office:value-type="float" office:value="13205.78" calcext:value-type="float">
            <text:p>13.205,78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002" calcext:value-type="float">
            <text:p>502011002</text:p>
          </table:table-cell>
          <table:table-cell table:style-name="ce6" office:value-type="string" calcext:value-type="string">
            <text:p>Servizi termali in convenzione da pubblico (altri soggetti pubblici della Regione)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003" calcext:value-type="float">
            <text:p>502011003</text:p>
          </table:table-cell>
          <table:table-cell table:style-name="ce6" office:value-type="string" calcext:value-type="string">
            <text:p>Servizi termali in convenzione da pubblico (Extraregione)</text:p>
          </table:table-cell>
          <table:table-cell office:value-type="float" office:value="93767.91" calcext:value-type="float">
            <text:p>93.767,91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004" calcext:value-type="float">
            <text:p>502011004</text:p>
          </table:table-cell>
          <table:table-cell table:style-name="ce6" office:value-type="string" calcext:value-type="string">
            <text:p>Servizi termali in convenzione da privato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005" calcext:value-type="float">
            <text:p>502011005</text:p>
          </table:table-cell>
          <table:table-cell table:style-name="ce6" office:value-type="string" calcext:value-type="string">
            <text:p>Servizi termali in convenzione da privato per cittadini non residenti - Extraregione (mobilità attiv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006" calcext:value-type="float">
            <text:p>502011006</text:p>
          </table:table-cell>
          <table:table-cell table:style-name="ce6" office:value-type="string" calcext:value-type="string">
            <text:p>Assistenza termale da privato (ex art. 8 quinquies d.lgs. 502/92)</text:p>
          </table:table-cell>
          <table:table-cell office:value-type="float" office:value="1026474.3" calcext:value-type="float">
            <text:p>1.026.474,3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101" calcext:value-type="float">
            <text:p>502011101</text:p>
          </table:table-cell>
          <table:table-cell table:style-name="ce6" office:value-type="string" calcext:value-type="string">
            <text:p>Servizi di trasporto sanitario da pubblico (Aziende sanitarie pubbliche della Regione) - Mobilità in</text:p>
          </table:table-cell>
          <table:table-cell office:value-type="float" office:value="343548.65" calcext:value-type="float">
            <text:p>343.548,65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102" calcext:value-type="float">
            <text:p>502011102</text:p>
          </table:table-cell>
          <table:table-cell table:style-name="ce6" office:value-type="string" calcext:value-type="string">
            <text:p>Servizi di trasporto sanitario da pubblico (altri soggetti pubblici della Regione)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103" calcext:value-type="float">
            <text:p>502011103</text:p>
          </table:table-cell>
          <table:table-cell table:style-name="ce6" office:value-type="string" calcext:value-type="string">
            <text:p>Servizi di trasporto sanitario da pubblico (Extraregione)</text:p>
          </table:table-cell>
          <table:table-cell office:value-type="float" office:value="290025.53" calcext:value-type="float">
            <text:p>290.025,53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104" calcext:value-type="float">
            <text:p>502011104</text:p>
          </table:table-cell>
          <table:table-cell table:style-name="ce6" office:value-type="string" calcext:value-type="string">
            <text:p>Servizi di trasporto sanitario da privato</text:p>
          </table:table-cell>
          <table:table-cell office:value-type="float" office:value="171627" calcext:value-type="float">
            <text:p>171.627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201" calcext:value-type="float">
            <text:p>502011201</text:p>
          </table:table-cell>
          <table:table-cell table:style-name="ce6" office:value-type="string" calcext:value-type="string">
            <text:p>Assistenza geriatrica da pubblico (Asl-AO, IRCCS, Policlinici della Regione) Mobilità intraregionale</text:p>
          </table:table-cell>
          <table:table-cell office:value-type="float" office:value="893050.1" calcext:value-type="float">
            <text:p>893.050,1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202" calcext:value-type="float">
            <text:p>502011202</text:p>
          </table:table-cell>
          <table:table-cell table:style-name="ce6" office:value-type="string" calcext:value-type="string">
            <text:p>Assistenza geriatrica da pubblico (altri soggetti pubblici)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203" calcext:value-type="float">
            <text:p>502011203</text:p>
          </table:table-cell>
          <table:table-cell table:style-name="ce6" office:value-type="string" calcext:value-type="string">
            <text:p>Assistenza geriatrica da pubblico (extra Regione) non soggetto a compensazion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204" calcext:value-type="float">
            <text:p>502011204</text:p>
          </table:table-cell>
          <table:table-cell table:style-name="ce6" office:value-type="string" calcext:value-type="string">
            <text:p>Assistenza geriatrica da privato intraregional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205" calcext:value-type="float">
            <text:p>502011205</text:p>
          </table:table-cell>
          <table:table-cell table:style-name="ce6" office:value-type="string" calcext:value-type="string">
            <text:p>Assistenza geriatrica da privato extraregionale</text:p>
          </table:table-cell>
          <table:table-cell office:value-type="float" office:value="210000" calcext:value-type="float">
            <text:p>210.0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206" calcext:value-type="float">
            <text:p>502011206</text:p>
          </table:table-cell>
          <table:table-cell table:style-name="ce6" office:value-type="string" calcext:value-type="string">
            <text:p>Assistenza tossicodipendenti e alcolisti da pubblico (Asl-AO, IRCCS, Policlinici della Regione) Mob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207" calcext:value-type="float">
            <text:p>502011207</text:p>
          </table:table-cell>
          <table:table-cell table:style-name="ce6" office:value-type="string" calcext:value-type="string">
            <text:p>Assistenza tossicodipendenti e alcolisti da pubblico (altri soggetti pubblici)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208" calcext:value-type="float">
            <text:p>502011208</text:p>
          </table:table-cell>
          <table:table-cell table:style-name="ce6" office:value-type="string" calcext:value-type="string">
            <text:p>Assistenza tossicodipendenti e alcolisti da pubblico (extra Regione) non soggetto a compensazion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209" calcext:value-type="float">
            <text:p>502011209</text:p>
          </table:table-cell>
          <table:table-cell table:style-name="ce6" office:value-type="string" calcext:value-type="string">
            <text:p>Assistenza tossicodipendenti e alcolisti da privato intraregional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210" calcext:value-type="float">
            <text:p>502011210</text:p>
          </table:table-cell>
          <table:table-cell table:style-name="ce6" office:value-type="string" calcext:value-type="string">
            <text:p>Assistenza tossicodipendenti e alcolisti da privato extraregional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211" calcext:value-type="float">
            <text:p>502011211</text:p>
          </table:table-cell>
          <table:table-cell table:style-name="ce6" office:value-type="string" calcext:value-type="string">
            <text:p>Assistenza in Hospice da pubblico (Asl-AO, IRCCS, Policlinici della Regione) Mobilità intraregionale</text:p>
          </table:table-cell>
          <table:table-cell office:value-type="float" office:value="70584.35" calcext:value-type="float">
            <text:p>70.584,35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212" calcext:value-type="float">
            <text:p>502011212</text:p>
          </table:table-cell>
          <table:table-cell table:style-name="ce6" office:value-type="string" calcext:value-type="string">
            <text:p>Assistenza in Hospice da pubblico (altri soggetti pubblici)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213" calcext:value-type="float">
            <text:p>502011213</text:p>
          </table:table-cell>
          <table:table-cell table:style-name="ce6" office:value-type="string" calcext:value-type="string">
            <text:p>Assistenza in Hospice da pubblico (extra Regione) non soggetto a compensazion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214" calcext:value-type="float">
            <text:p>502011214</text:p>
          </table:table-cell>
          <table:table-cell table:style-name="ce6" office:value-type="string" calcext:value-type="string">
            <text:p>Assistenza in Hospice da privato intraregional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215" calcext:value-type="float">
            <text:p>502011215</text:p>
          </table:table-cell>
          <table:table-cell table:style-name="ce6" office:value-type="string" calcext:value-type="string">
            <text:p>Assistenza in Hospice da privato extraregional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216" calcext:value-type="float">
            <text:p>502011216</text:p>
          </table:table-cell>
          <table:table-cell table:style-name="ce6" office:value-type="string" calcext:value-type="string">
            <text:p>Trasporti e soggiorni estivi da privato intraregional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217" calcext:value-type="float">
            <text:p>502011217</text:p>
          </table:table-cell>
          <table:table-cell table:style-name="ce6" office:value-type="string" calcext:value-type="string">
            <text:p>Trasporti e soggiorni estivi da privato extraregional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218" calcext:value-type="float">
            <text:p>502011218</text:p>
          </table:table-cell>
          <table:table-cell table:style-name="ce6" office:value-type="string" calcext:value-type="string">
            <text:p>Assistenza Domiciliare Integrata da <text:s/>Asl della Regione- Mobilità intraregional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219" calcext:value-type="float">
            <text:p>502011219</text:p>
          </table:table-cell>
          <table:table-cell table:style-name="ce6" office:value-type="string" calcext:value-type="string">
            <text:p>Assistenza Domiciliare Integrata da pubblico (altri soggetti pubbl.)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220" calcext:value-type="float">
            <text:p>502011220</text:p>
          </table:table-cell>
          <table:table-cell table:style-name="ce6" office:value-type="string" calcext:value-type="string">
            <text:p>Assistenza Domiciliare Integrata da pubblico (extra Regione) non soggetto a compensazion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221" calcext:value-type="float">
            <text:p>502011221</text:p>
          </table:table-cell>
          <table:table-cell table:style-name="ce6" office:value-type="string" calcext:value-type="string">
            <text:p>Assistenza Domiciliare Integrata da privato (intraregionale)</text:p>
          </table:table-cell>
          <table:table-cell office:value-type="float" office:value="6310899" calcext:value-type="float">
            <text:p>6.310.899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222" calcext:value-type="float">
            <text:p>502011222</text:p>
          </table:table-cell>
          <table:table-cell table:style-name="ce6" office:value-type="string" calcext:value-type="string">
            <text:p>Assistenza Domiciliare Integrata a privato (extraregionale)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223" calcext:value-type="float">
            <text:p>502011223</text:p>
          </table:table-cell>
          <table:table-cell table:style-name="ce6" office:value-type="string" calcext:value-type="string">
            <text:p>Altre prestazioni socio sanitarie a rilevanza sanitaria da pubblico (Asl-AO, IRCCS, Policlinici dell</text:p>
          </table:table-cell>
          <table:table-cell office:value-type="float" office:value="304176.32" calcext:value-type="float">
            <text:p>304.176,32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224" calcext:value-type="float">
            <text:p>502011224</text:p>
          </table:table-cell>
          <table:table-cell table:style-name="ce6" office:value-type="string" calcext:value-type="string">
            <text:p>Altre prestazioni socio sanitarie a rilevanza sanitaria da pubblico (altri soggetti pubblici)</text:p>
          </table:table-cell>
          <table:table-cell office:value-type="float" office:value="20000" calcext:value-type="float">
            <text:p>20.0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225" calcext:value-type="float">
            <text:p>502011225</text:p>
          </table:table-cell>
          <table:table-cell table:style-name="ce6" office:value-type="string" calcext:value-type="string">
            <text:p>Altre prestazioni socio sanitarie a rilevanza sanitaria da pubblico (extra Regione) non soggetto a c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226" calcext:value-type="float">
            <text:p>502011226</text:p>
          </table:table-cell>
          <table:table-cell table:style-name="ce6" office:value-type="string" calcext:value-type="string">
            <text:p>Altre prestazioni socio sanitarie a rilevanza sanitaria da privato (intraregionale)</text:p>
          </table:table-cell>
          <table:table-cell office:value-type="float" office:value="220000" calcext:value-type="float">
            <text:p>220.0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227" calcext:value-type="float">
            <text:p>502011227</text:p>
          </table:table-cell>
          <table:table-cell table:style-name="ce6" office:value-type="string" calcext:value-type="string">
            <text:p>Altre prestazioni socio sanitarie a rilevanza sanitaria da privato (extraregionale)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4">
          <table:table-cell office:value-type="float" office:value="502011231" calcext:value-type="float">
            <text:p>502011231</text:p>
          </table:table-cell>
          <table:table-cell table:style-name="ce6" office:value-type="string" calcext:value-type="string">
            <text:p>Assistenza intensiva, estensiva e di mantenimento a persone non autosufficienti da privato (ex art. 8 quinquies d. lgs. 502/92)</text:p>
          </table:table-cell>
          <table:table-cell office:value-type="float" office:value="15541579.53" calcext:value-type="float">
            <text:p>15.541.579,53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234" calcext:value-type="float">
            <text:p>502011234</text:p>
          </table:table-cell>
          <table:table-cell table:style-name="ce6" office:value-type="string" calcext:value-type="string">
            <text:p>Altra assistenza a persone in stato di dipendenza o addiction da privato</text:p>
          </table:table-cell>
          <table:table-cell office:value-type="float" office:value="1289532.36" calcext:value-type="float">
            <text:p>1.289.532,36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235" calcext:value-type="float">
            <text:p>502011235</text:p>
          </table:table-cell>
          <table:table-cell table:style-name="ce6" office:value-type="string" calcext:value-type="string">
            <text:p>Assistenza residenziale per cure palliative da privato (ex art. 8 quinquies d. lgs. 502/92)</text:p>
          </table:table-cell>
          <table:table-cell office:value-type="float" office:value="9750859" calcext:value-type="float">
            <text:p>9.750.859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239" calcext:value-type="float">
            <text:p>502011239</text:p>
          </table:table-cell>
          <table:table-cell table:style-name="ce6" office:value-type="string" calcext:value-type="string">
            <text:p>Soggiorni estivi da privato per programmi socio sanitari</text:p>
          </table:table-cell>
          <table:table-cell office:value-type="float" office:value="418883.84" calcext:value-type="float">
            <text:p>418.883,84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301" calcext:value-type="float">
            <text:p>502011301</text:p>
          </table:table-cell>
          <table:table-cell table:style-name="ce6" office:value-type="string" calcext:value-type="string">
            <text:p>Compartecipazione al personale per attività libero professionale intramoenia - Area ospedaliera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302" calcext:value-type="float">
            <text:p>502011302</text:p>
          </table:table-cell>
          <table:table-cell table:style-name="ce6" office:value-type="string" calcext:value-type="string">
            <text:p>Fondo perequativo per attività libero professionale intramoenia - Area ospedaliera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303" calcext:value-type="float">
            <text:p>502011303</text:p>
          </table:table-cell>
          <table:table-cell table:style-name="ce6" office:value-type="string" calcext:value-type="string">
            <text:p>Convenzioni per attività libero professionale intramoenia - Area ospedaliera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304" calcext:value-type="float">
            <text:p>502011304</text:p>
          </table:table-cell>
          <table:table-cell table:style-name="ce6" office:value-type="string" calcext:value-type="string">
            <text:p>Compartecipazione al personale per attività libero professionale intramoenia - Area specialistica</text:p>
          </table:table-cell>
          <table:table-cell office:value-type="float" office:value="2172589.048" calcext:value-type="float">
            <text:p>2.172.589,05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305" calcext:value-type="float">
            <text:p>502011305</text:p>
          </table:table-cell>
          <table:table-cell table:style-name="ce6" office:value-type="string" calcext:value-type="string">
            <text:p>Fondo perequativo per attività libero professionale intramoenia - Area specialistica</text:p>
          </table:table-cell>
          <table:table-cell office:value-type="float" office:value="201908.816" calcext:value-type="float">
            <text:p>201.908,82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306" calcext:value-type="float">
            <text:p>502011306</text:p>
          </table:table-cell>
          <table:table-cell table:style-name="ce6" office:value-type="string" calcext:value-type="string">
            <text:p>Convenzioni per attività libero professionale intramoenia - Area specialistica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307" calcext:value-type="float">
            <text:p>502011307</text:p>
          </table:table-cell>
          <table:table-cell table:style-name="ce6" office:value-type="string" calcext:value-type="string">
            <text:p>Compartecipazione al personale per attività libero professionale intramoenia - Area sanità pubblica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308" calcext:value-type="float">
            <text:p>502011308</text:p>
          </table:table-cell>
          <table:table-cell table:style-name="ce6" office:value-type="string" calcext:value-type="string">
            <text:p>Fondo perequativo per attività libero professionale intramoenia - Area sanità pubblica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309" calcext:value-type="float">
            <text:p>502011309</text:p>
          </table:table-cell>
          <table:table-cell table:style-name="ce6" office:value-type="string" calcext:value-type="string">
            <text:p>Convenzioni per attività libero professionale intramoenia - Area sanità pubblica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310" calcext:value-type="float">
            <text:p>502011310</text:p>
          </table:table-cell>
          <table:table-cell table:style-name="ce6" office:value-type="string" calcext:value-type="string">
            <text:p>Compartecipazione al personale per attività libero professionale intramoenia - Consulenze (ex art. 5</text:p>
          </table:table-cell>
          <table:table-cell office:value-type="float" office:value="954450.567" calcext:value-type="float">
            <text:p>954.450,57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311" calcext:value-type="float">
            <text:p>502011311</text:p>
          </table:table-cell>
          <table:table-cell table:style-name="ce6" office:value-type="string" calcext:value-type="string">
            <text:p>Fondo perequativo per attività libero. professionale intramoenia - Consulenze (ex art. 55 c. 1 lett.</text:p>
          </table:table-cell>
          <table:table-cell office:value-type="float" office:value="119004.6536" calcext:value-type="float">
            <text:p>119.004,65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312" calcext:value-type="float">
            <text:p>502011312</text:p>
          </table:table-cell>
          <table:table-cell table:style-name="ce6" office:value-type="string" calcext:value-type="string">
            <text:p>Convenzioni per attività libero professionale intramoenia - Consulenze (ex art. 55 c. 1 lett. c), d)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313" calcext:value-type="float">
            <text:p>502011313</text:p>
          </table:table-cell>
          <table:table-cell table:style-name="ce6" office:value-type="string" calcext:value-type="string">
            <text:p>Compartecipazione al personale per attività libero professionale intramoenia - Consulenze (ex art. 5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314" calcext:value-type="float">
            <text:p>502011314</text:p>
          </table:table-cell>
          <table:table-cell table:style-name="ce6" office:value-type="string" calcext:value-type="string">
            <text:p>Fondo perequativo per attività libero professionale intramoenia - Consulenze (ex art. 55 c. 1 lett.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315" calcext:value-type="float">
            <text:p>502011315</text:p>
          </table:table-cell>
          <table:table-cell table:style-name="ce6" office:value-type="string" calcext:value-type="string">
            <text:p>Convenzioni per attività libero professionale intramoenia - Consulenze (ex art. 55 c. 1 lett. c), d)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316" calcext:value-type="float">
            <text:p>502011316</text:p>
          </table:table-cell>
          <table:table-cell table:style-name="ce6" office:value-type="string" calcext:value-type="string">
            <text:p>Compartecipazione al personale per attività libero professionale intramoenia - Altro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317" calcext:value-type="float">
            <text:p>502011317</text:p>
          </table:table-cell>
          <table:table-cell table:style-name="ce6" office:value-type="string" calcext:value-type="string">
            <text:p>Fondo perequativo per attività libero professionale intramoenia - Altro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318" calcext:value-type="float">
            <text:p>502011318</text:p>
          </table:table-cell>
          <table:table-cell table:style-name="ce6" office:value-type="string" calcext:value-type="string">
            <text:p>Convenzioni per attività libero professionale intramoenia - Altro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319" calcext:value-type="float">
            <text:p>502011319</text:p>
          </table:table-cell>
          <table:table-cell table:style-name="ce6" office:value-type="string" calcext:value-type="string">
            <text:p>Compartecipazione al personale per attività libero professionale intramoenia - Altro (Aziende sanita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320" calcext:value-type="float">
            <text:p>502011320</text:p>
          </table:table-cell>
          <table:table-cell table:style-name="ce6" office:value-type="string" calcext:value-type="string">
            <text:p>Fondo perequativo per attività libero professionale intramoenia - Altro (Aziende sanitarie pubblich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321" calcext:value-type="float">
            <text:p>502011321</text:p>
          </table:table-cell>
          <table:table-cell table:style-name="ce6" office:value-type="string" calcext:value-type="string">
            <text:p>Convenzioni per attività libero professionale intramoenia - Altro (Aziende sanitarie pubbliche della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401" calcext:value-type="float">
            <text:p>502011401</text:p>
          </table:table-cell>
          <table:table-cell table:style-name="ce6" office:value-type="string" calcext:value-type="string">
            <text:p>Contributi ad associazioni di volontariato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402" calcext:value-type="float">
            <text:p>502011402</text:p>
          </table:table-cell>
          <table:table-cell table:style-name="ce6" office:value-type="string" calcext:value-type="string">
            <text:p>Rimborsi per cure all'estero</text:p>
          </table:table-cell>
          <table:table-cell office:value-type="float" office:value="15000" calcext:value-type="float">
            <text:p>15.0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403" calcext:value-type="float">
            <text:p>502011403</text:p>
          </table:table-cell>
          <table:table-cell table:style-name="ce6" office:value-type="string" calcext:value-type="string">
            <text:p>Contributi per ARPA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404" calcext:value-type="float">
            <text:p>502011404</text:p>
          </table:table-cell>
          <table:table-cell table:style-name="ce6" office:value-type="string" calcext:value-type="string">
            <text:p>Contributi a società partecipate e/o enti dipendenti della Region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405" calcext:value-type="float">
            <text:p>502011405</text:p>
          </table:table-cell>
          <table:table-cell table:style-name="ce6" office:value-type="string" calcext:value-type="string">
            <text:p>Contributo Legge 210/92</text:p>
          </table:table-cell>
          <table:table-cell office:value-type="float" office:value="1103977.6" calcext:value-type="float">
            <text:p>1.103.977,6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406" calcext:value-type="float">
            <text:p>502011406</text:p>
          </table:table-cell>
          <table:table-cell table:style-name="ce6" office:value-type="string" calcext:value-type="string">
            <text:p>Quota 3,5% a servizi veterinari della Regione D.lgs 194/08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407" calcext:value-type="float">
            <text:p>502011407</text:p>
          </table:table-cell>
          <table:table-cell table:style-name="ce6" office:value-type="string" calcext:value-type="string">
            <text:p>Quota 1% a Laboratori Nazionali di referenza D.lgs 194/08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408" calcext:value-type="float">
            <text:p>502011408</text:p>
          </table:table-cell>
          <table:table-cell table:style-name="ce6" office:value-type="string" calcext:value-type="string">
            <text:p>Quota 3,5% Istituti zooprofilattici D.lgs 194/08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409" calcext:value-type="float">
            <text:p>502011409</text:p>
          </table:table-cell>
          <table:table-cell table:style-name="ce6" office:value-type="string" calcext:value-type="string">
            <text:p>Quota 2% Ministero della salute D.lgs 194/08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410" calcext:value-type="float">
            <text:p>502011410</text:p>
          </table:table-cell>
          <table:table-cell table:style-name="ce6" office:value-type="string" calcext:value-type="string">
            <text:p>Maggiorazione 0,5% Ministero della salute D.lgs 194/08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411" calcext:value-type="float">
            <text:p>502011411</text:p>
          </table:table-cell>
          <table:table-cell table:style-name="ce6" office:value-type="string" calcext:value-type="string">
            <text:p>Rimborsi <text:s/>ai trapiantat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412" calcext:value-type="float">
            <text:p>502011412</text:p>
          </table:table-cell>
          <table:table-cell table:style-name="ce6" office:value-type="string" calcext:value-type="string">
            <text:p>Sussidi nefropatic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413" calcext:value-type="float">
            <text:p>502011413</text:p>
          </table:table-cell>
          <table:table-cell table:style-name="ce6" office:value-type="string" calcext:value-type="string">
            <text:p>Contributi e sussidi per disabili psichic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414" calcext:value-type="float">
            <text:p>502011414</text:p>
          </table:table-cell>
          <table:table-cell table:style-name="ce6" office:value-type="string" calcext:value-type="string">
            <text:p>Altri rimborsi, assegni e contributi</text:p>
          </table:table-cell>
          <table:table-cell office:value-type="float" office:value="1570533.25" calcext:value-type="float">
            <text:p>1.570.533,25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415" calcext:value-type="float">
            <text:p>502011415</text:p>
          </table:table-cell>
          <table:table-cell table:style-name="ce6" office:value-type="string" calcext:value-type="string">
            <text:p>Rimborsi, assegni e contributi v/Aziende sanitarie pubbliche della Region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501" calcext:value-type="float">
            <text:p>502011501</text:p>
          </table:table-cell>
          <table:table-cell table:style-name="ce6" office:value-type="string" calcext:value-type="string">
            <text:p>Consulenze sanitarie e sociosanitarie da Aziende sanitarie pubbliche della Regione</text:p>
          </table:table-cell>
          <table:table-cell office:value-type="float" office:value="300000" calcext:value-type="float">
            <text:p>300.0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502" calcext:value-type="float">
            <text:p>502011502</text:p>
          </table:table-cell>
          <table:table-cell table:style-name="ce6" office:value-type="string" calcext:value-type="string">
            <text:p>Consulenze sanitarie e sociosanitarie da terzi - Altri soggetti pubblici</text:p>
          </table:table-cell>
          <table:table-cell office:value-type="float" office:value="50000" calcext:value-type="float">
            <text:p>50.0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503" calcext:value-type="float">
            <text:p>502011503</text:p>
          </table:table-cell>
          <table:table-cell table:style-name="ce6" office:value-type="string" calcext:value-type="string">
            <text:p>Consulenze sanitarie da privato - articolo 55, comma 2, CCNL 8 giugno 2000</text:p>
          </table:table-cell>
          <table:table-cell office:value-type="float" office:value="2667300.36" calcext:value-type="float">
            <text:p>2.667.300,36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504" calcext:value-type="float">
            <text:p>502011504</text:p>
          </table:table-cell>
          <table:table-cell table:style-name="ce6" office:value-type="string" calcext:value-type="string">
            <text:p>Altre consulenze sanitarie e sociosanitarie da privato</text:p>
          </table:table-cell>
          <table:table-cell office:value-type="float" office:value="5163833.6" calcext:value-type="float">
            <text:p>5.163.833,6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505" calcext:value-type="float">
            <text:p>502011505</text:p>
          </table:table-cell>
          <table:table-cell table:style-name="ce6" office:value-type="string" calcext:value-type="string">
            <text:p>Collaborazioni coordinate e continuative sanitarie e sociosanitarie da privato</text:p>
          </table:table-cell>
          <table:table-cell office:value-type="float" office:value="137500" calcext:value-type="float">
            <text:p>137.5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506" calcext:value-type="float">
            <text:p>502011506</text:p>
          </table:table-cell>
          <table:table-cell table:style-name="ce6" office:value-type="string" calcext:value-type="string">
            <text:p>Indennità a personale universitario - area sanitaria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507" calcext:value-type="float">
            <text:p>502011507</text:p>
          </table:table-cell>
          <table:table-cell table:style-name="ce6" office:value-type="string" calcext:value-type="string">
            <text:p>Lavoro interinale - area sanitaria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508" calcext:value-type="float">
            <text:p>502011508</text:p>
          </table:table-cell>
          <table:table-cell table:style-name="ce6" office:value-type="string" calcext:value-type="string">
            <text:p>Prestazioni libera professione infermieristica ex legge 1/2002</text:p>
          </table:table-cell>
          <table:table-cell office:value-type="float" office:value="2150351" calcext:value-type="float">
            <text:p>2.150.351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509" calcext:value-type="float">
            <text:p>502011509</text:p>
          </table:table-cell>
          <table:table-cell table:style-name="ce6" office:value-type="string" calcext:value-type="string">
            <text:p>Incentivi per il personale del comparto che collabora alle attività di consulenza sanitaria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510" calcext:value-type="float">
            <text:p>502011510</text:p>
          </table:table-cell>
          <table:table-cell table:style-name="ce6" office:value-type="string" calcext:value-type="string">
            <text:p>Collaborazioni relative all'utilizzo di commissioni</text:p>
          </table:table-cell>
          <table:table-cell office:value-type="float" office:value="185000" calcext:value-type="float">
            <text:p>185.0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511" calcext:value-type="float">
            <text:p>502011511</text:p>
          </table:table-cell>
          <table:table-cell table:style-name="ce6" office:value-type="string" calcext:value-type="string">
            <text:p>Altre collaborazioni e prestazioni di lavoro - area sanitaria</text:p>
          </table:table-cell>
          <table:table-cell office:value-type="float" office:value="50000" calcext:value-type="float">
            <text:p>50.0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512" calcext:value-type="float">
            <text:p>502011512</text:p>
          </table:table-cell>
          <table:table-cell table:style-name="ce6" office:value-type="string" calcext:value-type="string">
            <text:p>Rimborso oneri stipendiali personale sanitario in comando da Aziende sanitarie pubbliche della Regio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513" calcext:value-type="float">
            <text:p>502011513</text:p>
          </table:table-cell>
          <table:table-cell table:style-name="ce6" office:value-type="string" calcext:value-type="string">
            <text:p>Rimborso oneri stipendiali personale sanitario in comando da Regioni, soggetti pubblici e da Univers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514" calcext:value-type="float">
            <text:p>502011514</text:p>
          </table:table-cell>
          <table:table-cell table:style-name="ce6" office:value-type="string" calcext:value-type="string">
            <text:p>Rimborso oneri stipendiali personale sanitario in comando da aziende di altre Regioni (Extraregione)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601" calcext:value-type="float">
            <text:p>502011601</text:p>
          </table:table-cell>
          <table:table-cell table:style-name="ce6" office:value-type="string" calcext:value-type="string">
            <text:p>Altri servizi sanitari e sociosanitari a rilevanza sanitaria da pubblico - Aziende sanitarie pubblic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5">
          <table:table-cell office:value-type="float" office:value="502011602" calcext:value-type="float">
            <text:p>502011602</text:p>
          </table:table-cell>
          <table:table-cell table:style-name="ce6" office:value-type="string" calcext:value-type="string">
            <text:p>Altri servizi sanitari e sociosanitari a rilevanza sanitaria da pubblico - Altri soggetti pubblici d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603" calcext:value-type="float">
            <text:p>502011603</text:p>
          </table:table-cell>
          <table:table-cell table:style-name="ce6" office:value-type="string" calcext:value-type="string">
            <text:p>Altri servizi sanitari e sociosanitari a rilevanza sanitaria da pubblico (Extraregione)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604" calcext:value-type="float">
            <text:p>502011604</text:p>
          </table:table-cell>
          <table:table-cell table:style-name="ce6" office:value-type="string" calcext:value-type="string">
            <text:p>Altri servizi sanitari e sociosanitari a rilevanza sanitaria da privato</text:p>
          </table:table-cell>
          <table:table-cell office:value-type="float" office:value="2405830.34" calcext:value-type="float">
            <text:p>2.405.830,34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605" calcext:value-type="float">
            <text:p>502011605</text:p>
          </table:table-cell>
          <table:table-cell table:style-name="ce6" office:value-type="string" calcext:value-type="string">
            <text:p>Costi per servizi sanitari - Mobilità internazionale passiva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11701" calcext:value-type="float">
            <text:p>502011701</text:p>
          </table:table-cell>
          <table:table-cell table:style-name="ce6" office:value-type="string" calcext:value-type="string">
            <text:p>Costi per differenziale tariffe TUC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20101" calcext:value-type="float">
            <text:p>502020101</text:p>
          </table:table-cell>
          <table:table-cell table:style-name="ce6" office:value-type="string" calcext:value-type="string">
            <text:p>Lavanderia</text:p>
          </table:table-cell>
          <table:table-cell office:value-type="float" office:value="1750000" calcext:value-type="float">
            <text:p>1.750.0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20102" calcext:value-type="float">
            <text:p>502020102</text:p>
          </table:table-cell>
          <table:table-cell table:style-name="ce6" office:value-type="string" calcext:value-type="string">
            <text:p>Pulizia</text:p>
          </table:table-cell>
          <table:table-cell office:value-type="float" office:value="4790000" calcext:value-type="float">
            <text:p>4.790.0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20103" calcext:value-type="float">
            <text:p>502020103</text:p>
          </table:table-cell>
          <table:table-cell table:style-name="ce6" office:value-type="string" calcext:value-type="string">
            <text:p>Mensa - Degenti</text:p>
          </table:table-cell>
          <table:table-cell office:value-type="float" office:value="2230000" calcext:value-type="float">
            <text:p>2.230.0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20104" calcext:value-type="float">
            <text:p>502020104</text:p>
          </table:table-cell>
          <table:table-cell table:style-name="ce6" office:value-type="string" calcext:value-type="string">
            <text:p>Mensa - Dipendenti</text:p>
          </table:table-cell>
          <table:table-cell office:value-type="float" office:value="650000" calcext:value-type="float">
            <text:p>650.0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20105" calcext:value-type="float">
            <text:p>502020105</text:p>
          </table:table-cell>
          <table:table-cell table:style-name="ce6" office:value-type="string" calcext:value-type="string">
            <text:p>Riscaldamento</text:p>
          </table:table-cell>
          <table:table-cell office:value-type="float" office:value="4871527.54" calcext:value-type="float">
            <text:p>4.871.527,54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20106" calcext:value-type="float">
            <text:p>502020106</text:p>
          </table:table-cell>
          <table:table-cell table:style-name="ce6" office:value-type="string" calcext:value-type="string">
            <text:p>Servizi di assistenza informatica</text:p>
          </table:table-cell>
          <table:table-cell office:value-type="float" office:value="4908741.03" calcext:value-type="float">
            <text:p>4.908.741,03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20107" calcext:value-type="float">
            <text:p>502020107</text:p>
          </table:table-cell>
          <table:table-cell table:style-name="ce6" office:value-type="string" calcext:value-type="string">
            <text:p>Servizi trasporti (non sanitari)</text:p>
          </table:table-cell>
          <table:table-cell office:value-type="float" office:value="675000" calcext:value-type="float">
            <text:p>675.0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20108" calcext:value-type="float">
            <text:p>502020108</text:p>
          </table:table-cell>
          <table:table-cell table:style-name="ce6" office:value-type="string" calcext:value-type="string">
            <text:p>Smaltimento rifiuti sanitari assimilati e assimilabili agli urban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20109" calcext:value-type="float">
            <text:p>502020109</text:p>
          </table:table-cell>
          <table:table-cell table:style-name="ce6" office:value-type="string" calcext:value-type="string">
            <text:p>Smaltimento rifiuti sanitari speciali</text:p>
          </table:table-cell>
          <table:table-cell office:value-type="float" office:value="1510000" calcext:value-type="float">
            <text:p>1.510.0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20110" calcext:value-type="float">
            <text:p>502020110</text:p>
          </table:table-cell>
          <table:table-cell table:style-name="ce6" office:value-type="string" calcext:value-type="string">
            <text:p>Utenze telefoniche</text:p>
          </table:table-cell>
          <table:table-cell office:value-type="float" office:value="160000" calcext:value-type="float">
            <text:p>160.0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20111" calcext:value-type="float">
            <text:p>502020111</text:p>
          </table:table-cell>
          <table:table-cell table:style-name="ce6" office:value-type="string" calcext:value-type="string">
            <text:p>Utenze elettricità</text:p>
          </table:table-cell>
          <table:table-cell office:value-type="float" office:value="2704074.05" calcext:value-type="float">
            <text:p>2.704.074,05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20112" calcext:value-type="float">
            <text:p>502020112</text:p>
          </table:table-cell>
          <table:table-cell table:style-name="ce6" office:value-type="string" calcext:value-type="string">
            <text:p>Altre utenze</text:p>
          </table:table-cell>
          <table:table-cell office:value-type="float" office:value="551195.86" calcext:value-type="float">
            <text:p>551.195,86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20113" calcext:value-type="float">
            <text:p>502020113</text:p>
          </table:table-cell>
          <table:table-cell table:style-name="ce6" office:value-type="string" calcext:value-type="string">
            <text:p>Premi di assicurazione - R.C. Professionale</text:p>
          </table:table-cell>
          <table:table-cell office:value-type="float" office:value="2969220" calcext:value-type="float">
            <text:p>2.969.22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20114" calcext:value-type="float">
            <text:p>502020114</text:p>
          </table:table-cell>
          <table:table-cell table:style-name="ce6" office:value-type="string" calcext:value-type="string">
            <text:p>Premi di assicurazione - Altri premi assicurativi</text:p>
          </table:table-cell>
          <table:table-cell office:value-type="float" office:value="400000" calcext:value-type="float">
            <text:p>400.0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20115" calcext:value-type="float">
            <text:p>502020115</text:p>
          </table:table-cell>
          <table:table-cell table:style-name="ce6" office:value-type="string" calcext:value-type="string">
            <text:p>Altri servizi non sanitari da pubblico (Aziende sanitarie pubbliche della Regione)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20116" calcext:value-type="float">
            <text:p>502020116</text:p>
          </table:table-cell>
          <table:table-cell table:style-name="ce6" office:value-type="string" calcext:value-type="string">
            <text:p>Altri servizi non sanitari da altri soggetti pubblic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1">
          <table:table-cell office:value-type="float" office:value="502020117" calcext:value-type="float">
            <text:p>502020117</text:p>
          </table:table-cell>
          <table:table-cell table:style-name="ce6" office:value-type="string" calcext:value-type="string">
            <text:p>Servizio di vigilanza e sicurezza</text:p>
          </table:table-cell>
          <table:table-cell office:value-type="float" office:value="3169000" calcext:value-type="float">
            <text:p>3.169.0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6">
          <table:table-cell office:value-type="float" office:value="502020118" calcext:value-type="float">
            <text:p>502020118</text:p>
          </table:table-cell>
          <table:table-cell table:style-name="ce6" office:value-type="string" calcext:value-type="string">
            <text:p>Servizi di trasporto, manutenzione e gestione degli impianti centralizzati dellÆossigeno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1">
          <table:table-cell office:value-type="float" office:value="502020119" calcext:value-type="float">
            <text:p>502020119</text:p>
          </table:table-cell>
          <table:table-cell table:style-name="ce6" office:value-type="string" calcext:value-type="string">
            <text:p>Altri servizi non sanitari da privato</text:p>
          </table:table-cell>
          <table:table-cell office:value-type="float" office:value="10345424.92" calcext:value-type="float">
            <text:p>10.345.424,92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20201" calcext:value-type="float">
            <text:p>502020201</text:p>
          </table:table-cell>
          <table:table-cell table:style-name="ce6" office:value-type="string" calcext:value-type="string">
            <text:p>Consulenze non sanitarie da Aziende sanitarie pubbliche della Region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20202" calcext:value-type="float">
            <text:p>502020202</text:p>
          </table:table-cell>
          <table:table-cell table:style-name="ce6" office:value-type="string" calcext:value-type="string">
            <text:p>Consulenze non sanitarie da Terzi - Altri soggetti pubblic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20203" calcext:value-type="float">
            <text:p>502020203</text:p>
          </table:table-cell>
          <table:table-cell table:style-name="ce6" office:value-type="string" calcext:value-type="string">
            <text:p>Consulenze non sanitarie da privato</text:p>
          </table:table-cell>
          <table:table-cell office:value-type="float" office:value="1323000" calcext:value-type="float">
            <text:p>1.323.0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20204" calcext:value-type="float">
            <text:p>502020204</text:p>
          </table:table-cell>
          <table:table-cell table:style-name="ce6" office:value-type="string" calcext:value-type="string">
            <text:p>Collaborazioni coordinate e continuative non sanitarie da privato</text:p>
          </table:table-cell>
          <table:table-cell office:value-type="float" office:value="103500" calcext:value-type="float">
            <text:p>103.5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20205" calcext:value-type="float">
            <text:p>502020205</text:p>
          </table:table-cell>
          <table:table-cell table:style-name="ce6" office:value-type="string" calcext:value-type="string">
            <text:p>Indennità a personale universitario - area non sanitaria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20206" calcext:value-type="float">
            <text:p>502020206</text:p>
          </table:table-cell>
          <table:table-cell table:style-name="ce6" office:value-type="string" calcext:value-type="string">
            <text:p>Lavoro interinale - area non sanitaria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20207" calcext:value-type="float">
            <text:p>502020207</text:p>
          </table:table-cell>
          <table:table-cell table:style-name="ce6" office:value-type="string" calcext:value-type="string">
            <text:p>Collaborazioni e prestazioni di lavoro per attività tecniche - Incentivi</text:p>
          </table:table-cell>
          <table:table-cell office:value-type="float" office:value="19600" calcext:value-type="float">
            <text:p>19.6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20208" calcext:value-type="float">
            <text:p>502020208</text:p>
          </table:table-cell>
          <table:table-cell table:style-name="ce6" office:value-type="string" calcext:value-type="string">
            <text:p>Collaborazioni e prestazioni di lavoro per attività legale - Incentiv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20209" calcext:value-type="float">
            <text:p>502020209</text:p>
          </table:table-cell>
          <table:table-cell table:style-name="ce6" office:value-type="string" calcext:value-type="string">
            <text:p>Collaborazioni e prestazioni di lavoro per attività fiscale - Incentiv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20210" calcext:value-type="float">
            <text:p>502020210</text:p>
          </table:table-cell>
          <table:table-cell table:style-name="ce6" office:value-type="string" calcext:value-type="string">
            <text:p>Altre collaborazioni e prestazioni di lavoro - area non sanitaria</text:p>
          </table:table-cell>
          <table:table-cell office:value-type="float" office:value="396580" calcext:value-type="float">
            <text:p>396.58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20211" calcext:value-type="float">
            <text:p>502020211</text:p>
          </table:table-cell>
          <table:table-cell table:style-name="ce6" office:value-type="string" calcext:value-type="string">
            <text:p>Rimborso oneri stipendiali personale non sanitario in comando da Aziende sanitarie pubbliche della R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20212" calcext:value-type="float">
            <text:p>502020212</text:p>
          </table:table-cell>
          <table:table-cell table:style-name="ce6" office:value-type="string" calcext:value-type="string">
            <text:p>Rimborso oneri stipendiali personale non sanitario in comando da Regione, soggetti pubblici e da Un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20213" calcext:value-type="float">
            <text:p>502020213</text:p>
          </table:table-cell>
          <table:table-cell table:style-name="ce6" office:value-type="string" calcext:value-type="string">
            <text:p>Rimborso oneri stipendiali personale non sanitario in comando da aziende di altre Regioni (Extrareg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20301" calcext:value-type="float">
            <text:p>502020301</text:p>
          </table:table-cell>
          <table:table-cell table:style-name="ce6" office:value-type="string" calcext:value-type="string">
            <text:p>Formazione (esternalizzata e non) da pubblico</text:p>
          </table:table-cell>
          <table:table-cell office:value-type="float" office:value="98214.4" calcext:value-type="float">
            <text:p>98.214,4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2020302" calcext:value-type="float">
            <text:p>502020302</text:p>
          </table:table-cell>
          <table:table-cell table:style-name="ce6" office:value-type="string" calcext:value-type="string">
            <text:p>Formazione (esternalizzata e non) da privato</text:p>
          </table:table-cell>
          <table:table-cell office:value-type="float" office:value="277000" calcext:value-type="float">
            <text:p>277.0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3010101" calcext:value-type="float">
            <text:p>503010101</text:p>
          </table:table-cell>
          <table:table-cell table:style-name="ce6" office:value-type="string" calcext:value-type="string">
            <text:p>Manutenzione e riparazione ai fabbricati e loro pertinenze</text:p>
          </table:table-cell>
          <table:table-cell office:value-type="float" office:value="900000" calcext:value-type="float">
            <text:p>900.0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3020101" calcext:value-type="float">
            <text:p>503020101</text:p>
          </table:table-cell>
          <table:table-cell table:style-name="ce6" office:value-type="string" calcext:value-type="string">
            <text:p>Manutenzione e riparazione agli impianti e macchinari</text:p>
          </table:table-cell>
          <table:table-cell office:value-type="float" office:value="3479262.55" calcext:value-type="float">
            <text:p>3.479.262,55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3030101" calcext:value-type="float">
            <text:p>503030101</text:p>
          </table:table-cell>
          <table:table-cell table:style-name="ce6" office:value-type="string" calcext:value-type="string">
            <text:p>Manutenzione e riparazione alle attrezzature sanitarie e scientifiche</text:p>
          </table:table-cell>
          <table:table-cell office:value-type="float" office:value="2600000" calcext:value-type="float">
            <text:p>2.600.0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3040101" calcext:value-type="float">
            <text:p>503040101</text:p>
          </table:table-cell>
          <table:table-cell table:style-name="ce6" office:value-type="string" calcext:value-type="string">
            <text:p>Manutenzione e riparazione ai mobili e arredi</text:p>
          </table:table-cell>
          <table:table-cell office:value-type="float" office:value="35000" calcext:value-type="float">
            <text:p>35.0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3050101" calcext:value-type="float">
            <text:p>503050101</text:p>
          </table:table-cell>
          <table:table-cell table:style-name="ce6" office:value-type="string" calcext:value-type="string">
            <text:p>Manutenzione e riparazione agli automezzi</text:p>
          </table:table-cell>
          <table:table-cell office:value-type="float" office:value="140000" calcext:value-type="float">
            <text:p>140.0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3060101" calcext:value-type="float">
            <text:p>503060101</text:p>
          </table:table-cell>
          <table:table-cell table:style-name="ce6" office:value-type="string" calcext:value-type="string">
            <text:p>Altre manutenzioni e riparazion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3070101" calcext:value-type="float">
            <text:p>503070101</text:p>
          </table:table-cell>
          <table:table-cell table:style-name="ce6" office:value-type="string" calcext:value-type="string">
            <text:p>Manutenzioni e riparazioni da Aziende sanitarie pubbliche della Region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4010101" calcext:value-type="float">
            <text:p>504010101</text:p>
          </table:table-cell>
          <table:table-cell table:style-name="ce6" office:value-type="string" calcext:value-type="string">
            <text:p>Fitti passivi - area sanitaria</text:p>
          </table:table-cell>
          <table:table-cell office:value-type="float" office:value="1430653.83" calcext:value-type="float">
            <text:p>1.430.653,83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4010201" calcext:value-type="float">
            <text:p>504010201</text:p>
          </table:table-cell>
          <table:table-cell table:style-name="ce6" office:value-type="string" calcext:value-type="string">
            <text:p>Fitti passivi - area non sanitaria</text:p>
          </table:table-cell>
          <table:table-cell office:value-type="float" office:value="743494.89" calcext:value-type="float">
            <text:p>743.494,89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4020101" calcext:value-type="float">
            <text:p>504020101</text:p>
          </table:table-cell>
          <table:table-cell table:style-name="ce6" office:value-type="string" calcext:value-type="string">
            <text:p>Canoni di noleggio - area sanitaria</text:p>
          </table:table-cell>
          <table:table-cell office:value-type="float" office:value="3793000" calcext:value-type="float">
            <text:p>3.793.0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4020201" calcext:value-type="float">
            <text:p>504020201</text:p>
          </table:table-cell>
          <table:table-cell table:style-name="ce6" office:value-type="string" calcext:value-type="string">
            <text:p>Canoni di noleggio - area non sanitaria</text:p>
          </table:table-cell>
          <table:table-cell office:value-type="float" office:value="1988000" calcext:value-type="float">
            <text:p>1.988.0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4030101" calcext:value-type="float">
            <text:p>504030101</text:p>
          </table:table-cell>
          <table:table-cell table:style-name="ce6" office:value-type="string" calcext:value-type="string">
            <text:p>Canoni di leasing finanziario - area sanitaria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4030102" calcext:value-type="float">
            <text:p>504030102</text:p>
          </table:table-cell>
          <table:table-cell table:style-name="ce6" office:value-type="string" calcext:value-type="string">
            <text:p>Canoni di leasing operativo - area sanitaria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4030201" calcext:value-type="float">
            <text:p>504030201</text:p>
          </table:table-cell>
          <table:table-cell table:style-name="ce6" office:value-type="string" calcext:value-type="string">
            <text:p>Canoni di leasing finanziario - area non sanitaria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4030202" calcext:value-type="float">
            <text:p>504030202</text:p>
          </table:table-cell>
          <table:table-cell table:style-name="ce6" office:value-type="string" calcext:value-type="string">
            <text:p>Canoni di leasing operativo - area non sanitaria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4040101" calcext:value-type="float">
            <text:p>504040101</text:p>
          </table:table-cell>
          <table:table-cell table:style-name="ce6" office:value-type="string" calcext:value-type="string">
            <text:p>Locazioni e noleggi da Aziende sanitarie pubbliche della Regione - area sanitaria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4040102" calcext:value-type="float">
            <text:p>504040102</text:p>
          </table:table-cell>
          <table:table-cell table:style-name="ce6" office:value-type="string" calcext:value-type="string">
            <text:p>Locazioni e noleggi da Aziende sanitarie pubbliche della Regione - area non sanitaria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5010101" calcext:value-type="float">
            <text:p>505010101</text:p>
          </table:table-cell>
          <table:table-cell table:style-name="ce6" office:value-type="string" calcext:value-type="string">
            <text:p>Costo del personale dirigente medico - tempo indeterminato - Competenze fisse</text:p>
          </table:table-cell>
          <table:table-cell office:value-type="float" office:value="36818826.2282251" calcext:value-type="float">
            <text:p>36.818.826,23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5010102" calcext:value-type="float">
            <text:p>505010102</text:p>
          </table:table-cell>
          <table:table-cell table:style-name="ce6" office:value-type="string" calcext:value-type="string">
            <text:p>Costo del personale dirigente medico - tempo indeterminato - Indennità variabili</text:p>
          </table:table-cell>
          <table:table-cell office:value-type="float" office:value="2452211.95" calcext:value-type="float">
            <text:p>2.452.211,95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5010103" calcext:value-type="float">
            <text:p>505010103</text:p>
          </table:table-cell>
          <table:table-cell table:style-name="ce6" office:value-type="string" calcext:value-type="string">
            <text:p>Costo del personale dirigente medico - tempo indeterminato - Premi e Incentivazioni</text:p>
          </table:table-cell>
          <table:table-cell office:value-type="float" office:value="998507.74" calcext:value-type="float">
            <text:p>998.507,74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5010104" calcext:value-type="float">
            <text:p>505010104</text:p>
          </table:table-cell>
          <table:table-cell table:style-name="ce6" office:value-type="string" calcext:value-type="string">
            <text:p>Costo del personale dirigente medico - tempo indeterminato - Oneri Sociali</text:p>
          </table:table-cell>
          <table:table-cell office:value-type="float" office:value="11761370.9750225" calcext:value-type="float">
            <text:p>11.761.370,98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5010105" calcext:value-type="float">
            <text:p>505010105</text:p>
          </table:table-cell>
          <table:table-cell table:style-name="ce6" office:value-type="string" calcext:value-type="string">
            <text:p>Costo del personale dirigente medico - tempo indeterminato - Accantonamento TFR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5010106" calcext:value-type="float">
            <text:p>505010106</text:p>
          </table:table-cell>
          <table:table-cell table:style-name="ce6" office:value-type="string" calcext:value-type="string">
            <text:p>Costo del personale dirigente medico - tempo indeterminato - Altri costi del personale</text:p>
          </table:table-cell>
          <table:table-cell office:value-type="float" office:value="445300" calcext:value-type="float">
            <text:p>445.3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5010107" calcext:value-type="float">
            <text:p>505010107</text:p>
          </table:table-cell>
          <table:table-cell table:style-name="ce6" office:value-type="string" calcext:value-type="string">
            <text:p>Costo del personale dirigente medico - tempo determinato - Competenze fisse</text:p>
          </table:table-cell>
          <table:table-cell office:value-type="float" office:value="4910689.38" calcext:value-type="float">
            <text:p>4.910.689,38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5010108" calcext:value-type="float">
            <text:p>505010108</text:p>
          </table:table-cell>
          <table:table-cell table:style-name="ce6" office:value-type="string" calcext:value-type="string">
            <text:p>Costo del personale dirigente medico - tempo determinato - Indennità variabili</text:p>
          </table:table-cell>
          <table:table-cell office:value-type="float" office:value="275355.15" calcext:value-type="float">
            <text:p>275.355,15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5010109" calcext:value-type="float">
            <text:p>505010109</text:p>
          </table:table-cell>
          <table:table-cell table:style-name="ce6" office:value-type="string" calcext:value-type="string">
            <text:p>Costo del personale dirigente medico - tempo determinato - Premi e Incentivazioni</text:p>
          </table:table-cell>
          <table:table-cell office:value-type="float" office:value="152672.73" calcext:value-type="float">
            <text:p>152.672,73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5010110" calcext:value-type="float">
            <text:p>505010110</text:p>
          </table:table-cell>
          <table:table-cell table:style-name="ce6" office:value-type="string" calcext:value-type="string">
            <text:p>Costo del personale dirigente medico - tempo determinato - Oneri Sociali</text:p>
          </table:table-cell>
          <table:table-cell office:value-type="float" office:value="1403168.99" calcext:value-type="float">
            <text:p>1.403.168,99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5010111" calcext:value-type="float">
            <text:p>505010111</text:p>
          </table:table-cell>
          <table:table-cell table:style-name="ce6" office:value-type="string" calcext:value-type="string">
            <text:p>Costo del personale dirigente medico - tempo determinato - Accantonamento TFR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5010112" calcext:value-type="float">
            <text:p>505010112</text:p>
          </table:table-cell>
          <table:table-cell table:style-name="ce6" office:value-type="string" calcext:value-type="string">
            <text:p>Costo del personale dirigente medico - tempo determinato - Altri costi del personale</text:p>
          </table:table-cell>
          <table:table-cell office:value-type="float" office:value="5000" calcext:value-type="float">
            <text:p>5.0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5010113" calcext:value-type="float">
            <text:p>505010113</text:p>
          </table:table-cell>
          <table:table-cell table:style-name="ce6" office:value-type="string" calcext:value-type="string">
            <text:p>Costo del personale dirigente medico - altro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5010201" calcext:value-type="float">
            <text:p>505010201</text:p>
          </table:table-cell>
          <table:table-cell table:style-name="ce6" office:value-type="string" calcext:value-type="string">
            <text:p>Costo del personale dirigente non medico - tempo indeterminato - Competenze fisse</text:p>
          </table:table-cell>
          <table:table-cell office:value-type="float" office:value="6067390.94" calcext:value-type="float">
            <text:p>6.067.390,94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5010202" calcext:value-type="float">
            <text:p>505010202</text:p>
          </table:table-cell>
          <table:table-cell table:style-name="ce6" office:value-type="string" calcext:value-type="string">
            <text:p>Costo del personale dirigente non medico - tempo indeterminato - Indennità variabili</text:p>
          </table:table-cell>
          <table:table-cell office:value-type="float" office:value="174802.09" calcext:value-type="float">
            <text:p>174.802,09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5010203" calcext:value-type="float">
            <text:p>505010203</text:p>
          </table:table-cell>
          <table:table-cell table:style-name="ce6" office:value-type="string" calcext:value-type="string">
            <text:p>Costo del personale dirigente non medico - tempo indeterminato - Premi e Incentivazioni</text:p>
          </table:table-cell>
          <table:table-cell office:value-type="float" office:value="195753.84" calcext:value-type="float">
            <text:p>195.753,84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5010204" calcext:value-type="float">
            <text:p>505010204</text:p>
          </table:table-cell>
          <table:table-cell table:style-name="ce6" office:value-type="string" calcext:value-type="string">
            <text:p>Costo del personale dirigente non medico - tempo indeterminato - Oneri Sociali</text:p>
          </table:table-cell>
          <table:table-cell office:value-type="float" office:value="1727642.15" calcext:value-type="float">
            <text:p>1.727.642,15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5010205" calcext:value-type="float">
            <text:p>505010205</text:p>
          </table:table-cell>
          <table:table-cell table:style-name="ce6" office:value-type="string" calcext:value-type="string">
            <text:p>Costo del personale dirigente non medico - tempo indeterminato - Accantonamento TFR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5010206" calcext:value-type="float">
            <text:p>505010206</text:p>
          </table:table-cell>
          <table:table-cell table:style-name="ce6" office:value-type="string" calcext:value-type="string">
            <text:p>Costo del personale dirigente non medico - tempo indeterminato - Altri costi del personale</text:p>
          </table:table-cell>
          <table:table-cell office:value-type="float" office:value="50000" calcext:value-type="float">
            <text:p>50.0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5010207" calcext:value-type="float">
            <text:p>505010207</text:p>
          </table:table-cell>
          <table:table-cell table:style-name="ce6" office:value-type="string" calcext:value-type="string">
            <text:p>Costo del personale dirigente non medico - tempo determinato - Competenze fisse</text:p>
          </table:table-cell>
          <table:table-cell office:value-type="float" office:value="994605.6241964" calcext:value-type="float">
            <text:p>994.605,62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5010208" calcext:value-type="float">
            <text:p>505010208</text:p>
          </table:table-cell>
          <table:table-cell table:style-name="ce6" office:value-type="string" calcext:value-type="string">
            <text:p>Costo del personale dirigente non medico - tempo determinato - Indennità variabili</text:p>
          </table:table-cell>
          <table:table-cell office:value-type="float" office:value="30985.48" calcext:value-type="float">
            <text:p>30.985,48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5010209" calcext:value-type="float">
            <text:p>505010209</text:p>
          </table:table-cell>
          <table:table-cell table:style-name="ce6" office:value-type="string" calcext:value-type="string">
            <text:p>Costo del personale dirigente non medico - tempo determinato - Premi e Incentivazioni</text:p>
          </table:table-cell>
          <table:table-cell office:value-type="float" office:value="40349.99" calcext:value-type="float">
            <text:p>40.349,99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5010210" calcext:value-type="float">
            <text:p>505010210</text:p>
          </table:table-cell>
          <table:table-cell table:style-name="ce6" office:value-type="string" calcext:value-type="string">
            <text:p>Costo del personale dirigente non medico - tempo determinato - Oneri Sociali</text:p>
          </table:table-cell>
          <table:table-cell office:value-type="float" office:value="276754.3758036" calcext:value-type="float">
            <text:p>276.754,38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5010211" calcext:value-type="float">
            <text:p>505010211</text:p>
          </table:table-cell>
          <table:table-cell table:style-name="ce6" office:value-type="string" calcext:value-type="string">
            <text:p>Costo del personale dirigente non medico - tempo determinato - Accantonamento TFR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5010212" calcext:value-type="float">
            <text:p>505010212</text:p>
          </table:table-cell>
          <table:table-cell table:style-name="ce6" office:value-type="string" calcext:value-type="string">
            <text:p>Costo del personale dirigente non medico - tempo determinato - Altri costi del personal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5010213" calcext:value-type="float">
            <text:p>505010213</text:p>
          </table:table-cell>
          <table:table-cell table:style-name="ce6" office:value-type="string" calcext:value-type="string">
            <text:p>Costo del personale dirigente non medico - altro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5020101" calcext:value-type="float">
            <text:p>505020101</text:p>
          </table:table-cell>
          <table:table-cell table:style-name="ce6" office:value-type="string" calcext:value-type="string">
            <text:p>Costo del personale comparto ruolo sanitario - tempo indeterminato - Competenze fisse</text:p>
          </table:table-cell>
          <table:table-cell office:value-type="float" office:value="41259038.53" calcext:value-type="float">
            <text:p>41.259.038,53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5020102" calcext:value-type="float">
            <text:p>505020102</text:p>
          </table:table-cell>
          <table:table-cell table:style-name="ce6" office:value-type="string" calcext:value-type="string">
            <text:p>Costo del personale comparto ruolo sanitario - tempo indeterminato - Compensi per lavoro straordinar</text:p>
          </table:table-cell>
          <table:table-cell office:value-type="float" office:value="816495.53" calcext:value-type="float">
            <text:p>816.495,53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5020103" calcext:value-type="float">
            <text:p>505020103</text:p>
          </table:table-cell>
          <table:table-cell table:style-name="ce6" office:value-type="string" calcext:value-type="string">
            <text:p>Costo del personale comparto ruolo sanitario - tempo indeterminato - Indennità variabili</text:p>
          </table:table-cell>
          <table:table-cell office:value-type="float" office:value="2740106.01" calcext:value-type="float">
            <text:p>2.740.106,01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5020104" calcext:value-type="float">
            <text:p>505020104</text:p>
          </table:table-cell>
          <table:table-cell table:style-name="ce6" office:value-type="string" calcext:value-type="string">
            <text:p>Costo del personale comparto ruolo sanitario - tempo indeterminato - Premi e Incentivazioni</text:p>
          </table:table-cell>
          <table:table-cell office:value-type="float" office:value="2480938.7" calcext:value-type="float">
            <text:p>2.480.938,7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5020105" calcext:value-type="float">
            <text:p>505020105</text:p>
          </table:table-cell>
          <table:table-cell table:style-name="ce6" office:value-type="string" calcext:value-type="string">
            <text:p>Costo del personale comparto ruolo sanitario - tempo indeterminato - Oneri Sociali</text:p>
          </table:table-cell>
          <table:table-cell office:value-type="float" office:value="13633072.85" calcext:value-type="float">
            <text:p>13.633.072,85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5020106" calcext:value-type="float">
            <text:p>505020106</text:p>
          </table:table-cell>
          <table:table-cell table:style-name="ce6" office:value-type="string" calcext:value-type="string">
            <text:p>Costo del personale comparto ruolo sanitario - tempo indeterminato - Accantonamento TFR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5020107" calcext:value-type="float">
            <text:p>505020107</text:p>
          </table:table-cell>
          <table:table-cell table:style-name="ce6" office:value-type="string" calcext:value-type="string">
            <text:p>Costo del personale comparto ruolo sanitario - tempo indeterminato - Altri costi del personale</text:p>
          </table:table-cell>
          <table:table-cell office:value-type="float" office:value="612000" calcext:value-type="float">
            <text:p>612.0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5020201" calcext:value-type="float">
            <text:p>505020201</text:p>
          </table:table-cell>
          <table:table-cell table:style-name="ce6" office:value-type="string" calcext:value-type="string">
            <text:p>Costo del personale comparto ruolo sanitario - tempo determinato - Competenze fisse</text:p>
          </table:table-cell>
          <table:table-cell office:value-type="float" office:value="2954483.55" calcext:value-type="float">
            <text:p>2.954.483,55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5020202" calcext:value-type="float">
            <text:p>505020202</text:p>
          </table:table-cell>
          <table:table-cell table:style-name="ce6" office:value-type="string" calcext:value-type="string">
            <text:p>Costo del personale comparto ruolo sanitario - tempo determinato - Compensi per lavoro straordinario</text:p>
          </table:table-cell>
          <table:table-cell office:value-type="float" office:value="219532.1" calcext:value-type="float">
            <text:p>219.532,1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5020203" calcext:value-type="float">
            <text:p>505020203</text:p>
          </table:table-cell>
          <table:table-cell table:style-name="ce6" office:value-type="string" calcext:value-type="string">
            <text:p>Costo del personale comparto ruolo sanitario - tempo determinato - Indennità variabili</text:p>
          </table:table-cell>
          <table:table-cell office:value-type="float" office:value="307372.93" calcext:value-type="float">
            <text:p>307.372,93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5020204" calcext:value-type="float">
            <text:p>505020204</text:p>
          </table:table-cell>
          <table:table-cell table:style-name="ce6" office:value-type="string" calcext:value-type="string">
            <text:p>Costo del personale comparto ruolo sanitario - tempo determinato - Premi e Incentivazioni</text:p>
          </table:table-cell>
          <table:table-cell office:value-type="float" office:value="879454" calcext:value-type="float">
            <text:p>879.454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5020205" calcext:value-type="float">
            <text:p>505020205</text:p>
          </table:table-cell>
          <table:table-cell table:style-name="ce6" office:value-type="string" calcext:value-type="string">
            <text:p>Costo del personale comparto ruolo sanitario - tempo determinato - Oneri Sociali</text:p>
          </table:table-cell>
          <table:table-cell office:value-type="float" office:value="1154164.71" calcext:value-type="float">
            <text:p>1.154.164,71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5020206" calcext:value-type="float">
            <text:p>505020206</text:p>
          </table:table-cell>
          <table:table-cell table:style-name="ce6" office:value-type="string" calcext:value-type="string">
            <text:p>Costo del personale comparto ruolo sanitario - tempo determinato - Accantonamento TFR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5020207" calcext:value-type="float">
            <text:p>505020207</text:p>
          </table:table-cell>
          <table:table-cell table:style-name="ce6" office:value-type="string" calcext:value-type="string">
            <text:p>Costo del personale comparto ruolo sanitario - tempo determinato - Altri costi del personal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5020301" calcext:value-type="float">
            <text:p>505020301</text:p>
          </table:table-cell>
          <table:table-cell table:style-name="ce6" office:value-type="string" calcext:value-type="string">
            <text:p>Costo del personale comparto ruolo sanitario - altro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6010101" calcext:value-type="float">
            <text:p>506010101</text:p>
          </table:table-cell>
          <table:table-cell table:style-name="ce6" office:value-type="string" calcext:value-type="string">
            <text:p>Costo del personale dirigente ruolo professionale - tempo indeterminato - Competenze fisse</text:p>
          </table:table-cell>
          <table:table-cell office:value-type="float" office:value="441697.56" calcext:value-type="float">
            <text:p>441.697,56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6010102" calcext:value-type="float">
            <text:p>506010102</text:p>
          </table:table-cell>
          <table:table-cell table:style-name="ce6" office:value-type="string" calcext:value-type="string">
            <text:p>Costo del personale dirigente ruolo professionale - tempo indeterminato - Indennità variabili</text:p>
          </table:table-cell>
          <table:table-cell office:value-type="float" office:value="1359.03" calcext:value-type="float">
            <text:p>1.359,03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6010103" calcext:value-type="float">
            <text:p>506010103</text:p>
          </table:table-cell>
          <table:table-cell table:style-name="ce6" office:value-type="string" calcext:value-type="string">
            <text:p>Costo del personale dirigente ruolo professionale - tempo indeterminato - Premi e Incentivazioni</text:p>
          </table:table-cell>
          <table:table-cell office:value-type="float" office:value="76000" calcext:value-type="float">
            <text:p>76.0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6010104" calcext:value-type="float">
            <text:p>506010104</text:p>
          </table:table-cell>
          <table:table-cell table:style-name="ce6" office:value-type="string" calcext:value-type="string">
            <text:p>Costo del personale dirigente ruolo professionale - tempo indeterminato - Oneri Sociali</text:p>
          </table:table-cell>
          <table:table-cell office:value-type="float" office:value="144904.52" calcext:value-type="float">
            <text:p>144.904,52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6010105" calcext:value-type="float">
            <text:p>506010105</text:p>
          </table:table-cell>
          <table:table-cell table:style-name="ce6" office:value-type="string" calcext:value-type="string">
            <text:p>Costo del personale dirigente ruolo professionale - tempo indeterminato - Accantonamento TFR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6010106" calcext:value-type="float">
            <text:p>506010106</text:p>
          </table:table-cell>
          <table:table-cell table:style-name="ce6" office:value-type="string" calcext:value-type="string">
            <text:p>Costo del personale dirigente ruolo professionale - tempo indeterminato - Altri costi del personal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6010201" calcext:value-type="float">
            <text:p>506010201</text:p>
          </table:table-cell>
          <table:table-cell table:style-name="ce6" office:value-type="string" calcext:value-type="string">
            <text:p>Costo del personale dirigente ruolo professionale - tempo determinato - Competenze fisse</text:p>
          </table:table-cell>
          <table:table-cell office:value-type="float" office:value="67237" calcext:value-type="float">
            <text:p>67.237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6010202" calcext:value-type="float">
            <text:p>506010202</text:p>
          </table:table-cell>
          <table:table-cell table:style-name="ce6" office:value-type="string" calcext:value-type="string">
            <text:p>Costo del personale dirigente ruolo professionale - tempo determinato - Indennità variabil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6010203" calcext:value-type="float">
            <text:p>506010203</text:p>
          </table:table-cell>
          <table:table-cell table:style-name="ce6" office:value-type="string" calcext:value-type="string">
            <text:p>Costo del personale dirigente ruolo professionale - tempo determinato - Premi e Incentivazioni</text:p>
          </table:table-cell>
          <table:table-cell office:value-type="float" office:value="76000" calcext:value-type="float">
            <text:p>76.0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6010204" calcext:value-type="float">
            <text:p>506010204</text:p>
          </table:table-cell>
          <table:table-cell table:style-name="ce6" office:value-type="string" calcext:value-type="string">
            <text:p>Costo del personale dirigente ruolo professionale - tempo determinato - Oneri Sociali</text:p>
          </table:table-cell>
          <table:table-cell office:value-type="float" office:value="37063.2" calcext:value-type="float">
            <text:p>37.063,2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6010205" calcext:value-type="float">
            <text:p>506010205</text:p>
          </table:table-cell>
          <table:table-cell table:style-name="ce6" office:value-type="string" calcext:value-type="string">
            <text:p>Costo del personale dirigente ruolo professionale - tempo determinato - Accantonamento TFR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6010206" calcext:value-type="float">
            <text:p>506010206</text:p>
          </table:table-cell>
          <table:table-cell table:style-name="ce6" office:value-type="string" calcext:value-type="string">
            <text:p>Costo del personale dirigente ruolo professionale - tempo determinato - Altri costi del personal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6010301" calcext:value-type="float">
            <text:p>506010301</text:p>
          </table:table-cell>
          <table:table-cell table:style-name="ce6" office:value-type="string" calcext:value-type="string">
            <text:p>Costo del personale dirigente ruolo professionale - altro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6020101" calcext:value-type="float">
            <text:p>506020101</text:p>
          </table:table-cell>
          <table:table-cell table:style-name="ce6" office:value-type="string" calcext:value-type="string">
            <text:p>Costo del personale comparto ruolo professionale - tempo indeterminato - Competenze fiss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6020102" calcext:value-type="float">
            <text:p>506020102</text:p>
          </table:table-cell>
          <table:table-cell table:style-name="ce6" office:value-type="string" calcext:value-type="string">
            <text:p>Costo del personale comparto ruolo professionale - tempo indeterminato - Compensi per lavoro straord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6020103" calcext:value-type="float">
            <text:p>506020103</text:p>
          </table:table-cell>
          <table:table-cell table:style-name="ce6" office:value-type="string" calcext:value-type="string">
            <text:p>Costo del personale comparto ruolo professionale - tempo indeterminato - Indennità variabil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6020104" calcext:value-type="float">
            <text:p>506020104</text:p>
          </table:table-cell>
          <table:table-cell table:style-name="ce6" office:value-type="string" calcext:value-type="string">
            <text:p>Costo del personale comparto ruolo professionale - tempo indeterminato - Premi e Incentivazion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6020105" calcext:value-type="float">
            <text:p>506020105</text:p>
          </table:table-cell>
          <table:table-cell table:style-name="ce6" office:value-type="string" calcext:value-type="string">
            <text:p>Costo del personale comparto ruolo professionale - tempo indeterminato - Oneri Social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6020106" calcext:value-type="float">
            <text:p>506020106</text:p>
          </table:table-cell>
          <table:table-cell table:style-name="ce6" office:value-type="string" calcext:value-type="string">
            <text:p>Costo del personale comparto ruolo professionale - tempo indeterminato - Accantonamento TFR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6020107" calcext:value-type="float">
            <text:p>506020107</text:p>
          </table:table-cell>
          <table:table-cell table:style-name="ce6" office:value-type="string" calcext:value-type="string">
            <text:p>Costo del personale comparto ruolo professionale - tempo indeterminato - Altri costi del personal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6020201" calcext:value-type="float">
            <text:p>506020201</text:p>
          </table:table-cell>
          <table:table-cell table:style-name="ce6" office:value-type="string" calcext:value-type="string">
            <text:p>Costo del personale comparto ruolo professionale - tempo determinato - Competenze fiss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6020202" calcext:value-type="float">
            <text:p>506020202</text:p>
          </table:table-cell>
          <table:table-cell table:style-name="ce6" office:value-type="string" calcext:value-type="string">
            <text:p>Costo del personale comparto ruolo professionale - tempo determinato - Compensi per lavoro straordin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6020203" calcext:value-type="float">
            <text:p>506020203</text:p>
          </table:table-cell>
          <table:table-cell table:style-name="ce6" office:value-type="string" calcext:value-type="string">
            <text:p>Costo del personale comparto ruolo professionale - tempo determinato - Indennità variabil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6020204" calcext:value-type="float">
            <text:p>506020204</text:p>
          </table:table-cell>
          <table:table-cell table:style-name="ce6" office:value-type="string" calcext:value-type="string">
            <text:p>Costo del personale comparto ruolo professionale - tempo determinato - Premi e Incentivazion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6020205" calcext:value-type="float">
            <text:p>506020205</text:p>
          </table:table-cell>
          <table:table-cell table:style-name="ce6" office:value-type="string" calcext:value-type="string">
            <text:p>Costo del personale comparto ruolo professionale - tempo determinato - Oneri Social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6020206" calcext:value-type="float">
            <text:p>506020206</text:p>
          </table:table-cell>
          <table:table-cell table:style-name="ce6" office:value-type="string" calcext:value-type="string">
            <text:p>Costo del personale comparto ruolo professionale - tempo determinato - Accantonamento TFR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6020207" calcext:value-type="float">
            <text:p>506020207</text:p>
          </table:table-cell>
          <table:table-cell table:style-name="ce6" office:value-type="string" calcext:value-type="string">
            <text:p>Costo del personale comparto ruolo professionale - tempo determinato - Altri costi del personal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6020301" calcext:value-type="float">
            <text:p>506020301</text:p>
          </table:table-cell>
          <table:table-cell table:style-name="ce6" office:value-type="string" calcext:value-type="string">
            <text:p>Costo del personale comparto ruolo professionale - altro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7010101" calcext:value-type="float">
            <text:p>507010101</text:p>
          </table:table-cell>
          <table:table-cell table:style-name="ce6" office:value-type="string" calcext:value-type="string">
            <text:p>Costo del personale dirigente ruolo tecnico - tempo indeterminato - Competenze fisse</text:p>
          </table:table-cell>
          <table:table-cell office:value-type="float" office:value="202014.13" calcext:value-type="float">
            <text:p>202.014,13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7010102" calcext:value-type="float">
            <text:p>507010102</text:p>
          </table:table-cell>
          <table:table-cell table:style-name="ce6" office:value-type="string" calcext:value-type="string">
            <text:p>Costo del personale dirigente ruolo tecnico - tempo indeterminato - Indennità variabili</text:p>
          </table:table-cell>
          <table:table-cell office:value-type="float" office:value="12134.01" calcext:value-type="float">
            <text:p>12.134,01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7010103" calcext:value-type="float">
            <text:p>507010103</text:p>
          </table:table-cell>
          <table:table-cell table:style-name="ce6" office:value-type="string" calcext:value-type="string">
            <text:p>Costo del personale dirigente ruolo tecnico - tempo indeterminato - Premi e Incentivazioni</text:p>
          </table:table-cell>
          <table:table-cell office:value-type="float" office:value="87200" calcext:value-type="float">
            <text:p>87.2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7010104" calcext:value-type="float">
            <text:p>507010104</text:p>
          </table:table-cell>
          <table:table-cell table:style-name="ce6" office:value-type="string" calcext:value-type="string">
            <text:p>Costo del personale dirigente ruolo tecnico - tempo indeterminato - Oneri Sociali</text:p>
          </table:table-cell>
          <table:table-cell office:value-type="float" office:value="62557.91" calcext:value-type="float">
            <text:p>62.557,91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7010105" calcext:value-type="float">
            <text:p>507010105</text:p>
          </table:table-cell>
          <table:table-cell table:style-name="ce6" office:value-type="string" calcext:value-type="string">
            <text:p>Costo del personale dirigente ruolo tecnico - tempo indeterminato - Accantonamento TFR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7010106" calcext:value-type="float">
            <text:p>507010106</text:p>
          </table:table-cell>
          <table:table-cell table:style-name="ce6" office:value-type="string" calcext:value-type="string">
            <text:p>Costo del personale dirigente ruolo tecnico - tempo indeterminato - Altri costi del personal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7010201" calcext:value-type="float">
            <text:p>507010201</text:p>
          </table:table-cell>
          <table:table-cell table:style-name="ce6" office:value-type="string" calcext:value-type="string">
            <text:p>Costo del personale dirigente ruolo tecnico - tempo determinato - Competenze fisse</text:p>
          </table:table-cell>
          <table:table-cell office:value-type="float" office:value="38323.02" calcext:value-type="float">
            <text:p>38.323,02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7010202" calcext:value-type="float">
            <text:p>507010202</text:p>
          </table:table-cell>
          <table:table-cell table:style-name="ce6" office:value-type="string" calcext:value-type="string">
            <text:p>Costo del personale dirigente ruolo tecnico - tempo determinato - Indennità variabil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7010203" calcext:value-type="float">
            <text:p>507010203</text:p>
          </table:table-cell>
          <table:table-cell table:style-name="ce6" office:value-type="string" calcext:value-type="string">
            <text:p>Costo del personale dirigente ruolo tecnico - tempo determinato - Premi e Incentivazion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7010204" calcext:value-type="float">
            <text:p>507010204</text:p>
          </table:table-cell>
          <table:table-cell table:style-name="ce6" office:value-type="string" calcext:value-type="string">
            <text:p>Costo del personale dirigente ruolo tecnico - tempo determinato - Oneri Sociali</text:p>
          </table:table-cell>
          <table:table-cell office:value-type="float" office:value="12901.01" calcext:value-type="float">
            <text:p>12.901,01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7010205" calcext:value-type="float">
            <text:p>507010205</text:p>
          </table:table-cell>
          <table:table-cell table:style-name="ce6" office:value-type="string" calcext:value-type="string">
            <text:p>Costo del personale dirigente ruolo tecnico - tempo determinato - Accantonamento TFR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7010206" calcext:value-type="float">
            <text:p>507010206</text:p>
          </table:table-cell>
          <table:table-cell table:style-name="ce6" office:value-type="string" calcext:value-type="string">
            <text:p>Costo del personale dirigente ruolo tecnico - tempo determinato - Altri costi del personal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7010301" calcext:value-type="float">
            <text:p>507010301</text:p>
          </table:table-cell>
          <table:table-cell table:style-name="ce6" office:value-type="string" calcext:value-type="string">
            <text:p>Costo del personale dirigente ruolo tecnico - altro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7020101" calcext:value-type="float">
            <text:p>507020101</text:p>
          </table:table-cell>
          <table:table-cell table:style-name="ce6" office:value-type="string" calcext:value-type="string">
            <text:p>Costo del personale comparto ruolo tecnico - tempo indeterminato - Competenze fisse</text:p>
          </table:table-cell>
          <table:table-cell office:value-type="float" office:value="8214175.51440659" calcext:value-type="float">
            <text:p>8.214.175,51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7020102" calcext:value-type="float">
            <text:p>507020102</text:p>
          </table:table-cell>
          <table:table-cell table:style-name="ce6" office:value-type="string" calcext:value-type="string">
            <text:p>Costo del personale comparto ruolo tecnico - tempo indeterminato - Compensi per lavoro straordinario</text:p>
          </table:table-cell>
          <table:table-cell office:value-type="float" office:value="363569.55" calcext:value-type="float">
            <text:p>363.569,55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7020103" calcext:value-type="float">
            <text:p>507020103</text:p>
          </table:table-cell>
          <table:table-cell table:style-name="ce6" office:value-type="string" calcext:value-type="string">
            <text:p>Costo del personale comparto ruolo tecnico - tempo indeterminato - Indennità variabili</text:p>
          </table:table-cell>
          <table:table-cell office:value-type="float" office:value="444550.9" calcext:value-type="float">
            <text:p>444.550,9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7020104" calcext:value-type="float">
            <text:p>507020104</text:p>
          </table:table-cell>
          <table:table-cell table:style-name="ce6" office:value-type="string" calcext:value-type="string">
            <text:p>Costo del personale comparto ruolo tecnico - tempo indeterminato - Premi e Incentivazioni</text:p>
          </table:table-cell>
          <table:table-cell office:value-type="float" office:value="975217.97" calcext:value-type="float">
            <text:p>975.217,97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7020105" calcext:value-type="float">
            <text:p>507020105</text:p>
          </table:table-cell>
          <table:table-cell table:style-name="ce6" office:value-type="string" calcext:value-type="string">
            <text:p>Costo del personale comparto ruolo tecnico - tempo indeterminato - Oneri Sociali</text:p>
          </table:table-cell>
          <table:table-cell office:value-type="float" office:value="2773283.77664358" calcext:value-type="float">
            <text:p>2.773.283,78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7020106" calcext:value-type="float">
            <text:p>507020106</text:p>
          </table:table-cell>
          <table:table-cell table:style-name="ce6" office:value-type="string" calcext:value-type="string">
            <text:p>Costo del personale comparto ruolo tecnico - tempo indeterminato - Accantonamento TFR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7020107" calcext:value-type="float">
            <text:p>507020107</text:p>
          </table:table-cell>
          <table:table-cell table:style-name="ce6" office:value-type="string" calcext:value-type="string">
            <text:p>Costo del personale comparto ruolo tecnico - tempo indeterminato - Altri costi del personal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7020201" calcext:value-type="float">
            <text:p>507020201</text:p>
          </table:table-cell>
          <table:table-cell table:style-name="ce6" office:value-type="string" calcext:value-type="string">
            <text:p>Costo del personale comparto ruolo tecnico - tempo determinato - Competenze fisse</text:p>
          </table:table-cell>
          <table:table-cell office:value-type="float" office:value="448960.3" calcext:value-type="float">
            <text:p>448.960,3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7020202" calcext:value-type="float">
            <text:p>507020202</text:p>
          </table:table-cell>
          <table:table-cell table:style-name="ce6" office:value-type="string" calcext:value-type="string">
            <text:p>Costo del personale comparto ruolo tecnico - tempo determinato - Compensi per lavoro straordinario</text:p>
          </table:table-cell>
          <table:table-cell office:value-type="float" office:value="28617.35" calcext:value-type="float">
            <text:p>28.617,35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7020203" calcext:value-type="float">
            <text:p>507020203</text:p>
          </table:table-cell>
          <table:table-cell table:style-name="ce6" office:value-type="string" calcext:value-type="string">
            <text:p>Costo del personale comparto ruolo tecnico - tempo determinato - Indennità variabili</text:p>
          </table:table-cell>
          <table:table-cell office:value-type="float" office:value="380432.73" calcext:value-type="float">
            <text:p>380.432,73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7020204" calcext:value-type="float">
            <text:p>507020204</text:p>
          </table:table-cell>
          <table:table-cell table:style-name="ce6" office:value-type="string" calcext:value-type="string">
            <text:p>Costo del personale comparto ruolo tecnico - tempo determinato - Premi e Incentivazioni</text:p>
          </table:table-cell>
          <table:table-cell office:value-type="float" office:value="128517.36" calcext:value-type="float">
            <text:p>128.517,36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7020205" calcext:value-type="float">
            <text:p>507020205</text:p>
          </table:table-cell>
          <table:table-cell table:style-name="ce6" office:value-type="string" calcext:value-type="string">
            <text:p>Costo del personale comparto ruolo tecnico - tempo determinato - Oneri Sociali</text:p>
          </table:table-cell>
          <table:table-cell office:value-type="float" office:value="278766.66" calcext:value-type="float">
            <text:p>278.766,66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7020206" calcext:value-type="float">
            <text:p>507020206</text:p>
          </table:table-cell>
          <table:table-cell table:style-name="ce6" office:value-type="string" calcext:value-type="string">
            <text:p>Costo del personale comparto ruolo tecnico - tempo determinato - Accantonamento TFR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7020207" calcext:value-type="float">
            <text:p>507020207</text:p>
          </table:table-cell>
          <table:table-cell table:style-name="ce6" office:value-type="string" calcext:value-type="string">
            <text:p>Costo del personale comparto ruolo tecnico - tempo determinato - Altri costi del personal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7020301" calcext:value-type="float">
            <text:p>507020301</text:p>
          </table:table-cell>
          <table:table-cell table:style-name="ce6" office:value-type="string" calcext:value-type="string">
            <text:p>Costo del personale comparto ruolo tecnico - altro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8010101" calcext:value-type="float">
            <text:p>508010101</text:p>
          </table:table-cell>
          <table:table-cell table:style-name="ce6" office:value-type="string" calcext:value-type="string">
            <text:p>Costo del personale dirigente ruolo amministrativo - tempo indeterminato - Competenze fisse</text:p>
          </table:table-cell>
          <table:table-cell office:value-type="float" office:value="275373.61" calcext:value-type="float">
            <text:p>275.373,61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8010102" calcext:value-type="float">
            <text:p>508010102</text:p>
          </table:table-cell>
          <table:table-cell table:style-name="ce6" office:value-type="string" calcext:value-type="string">
            <text:p>Costo del personale dirigente ruolo amministrativo - tempo indeterminato - Indennità variabili</text:p>
          </table:table-cell>
          <table:table-cell office:value-type="float" office:value="8.34" calcext:value-type="float">
            <text:p>8,34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8010103" calcext:value-type="float">
            <text:p>508010103</text:p>
          </table:table-cell>
          <table:table-cell table:style-name="ce6" office:value-type="string" calcext:value-type="string">
            <text:p>Costo del personale dirigente ruolo amministrativo - tempo indeterminato - Premi e Incentivazioni</text:p>
          </table:table-cell>
          <table:table-cell office:value-type="float" office:value="6660.44" calcext:value-type="float">
            <text:p>6.660,44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8010104" calcext:value-type="float">
            <text:p>508010104</text:p>
          </table:table-cell>
          <table:table-cell table:style-name="ce6" office:value-type="string" calcext:value-type="string">
            <text:p>Costo del personale dirigente ruolo amministrativo - tempo indeterminato - Oneri Sociali</text:p>
          </table:table-cell>
          <table:table-cell office:value-type="float" office:value="167320.28" calcext:value-type="float">
            <text:p>167.320,28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8010105" calcext:value-type="float">
            <text:p>508010105</text:p>
          </table:table-cell>
          <table:table-cell table:style-name="ce6" office:value-type="string" calcext:value-type="string">
            <text:p>Costo del personale dirigente ruolo amministrativo - tempo indeterminato - Accantonamento TFR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8010106" calcext:value-type="float">
            <text:p>508010106</text:p>
          </table:table-cell>
          <table:table-cell table:style-name="ce6" office:value-type="string" calcext:value-type="string">
            <text:p>Costo del personale dirigente ruolo amministrativo - tempo indeterminato - Altri costi del personal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8010201" calcext:value-type="float">
            <text:p>508010201</text:p>
          </table:table-cell>
          <table:table-cell table:style-name="ce6" office:value-type="string" calcext:value-type="string">
            <text:p>Costo del personale dirigente ruolo amministrativo - tempo determinato - Competenze fisse</text:p>
          </table:table-cell>
          <table:table-cell office:value-type="float" office:value="404100.94" calcext:value-type="float">
            <text:p>404.100,94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8010202" calcext:value-type="float">
            <text:p>508010202</text:p>
          </table:table-cell>
          <table:table-cell table:style-name="ce6" office:value-type="string" calcext:value-type="string">
            <text:p>Costo del personale dirigente ruolo amministrativo - tempo determinato - Indennità variabili</text:p>
          </table:table-cell>
          <table:table-cell office:value-type="float" office:value="1926.59" calcext:value-type="float">
            <text:p>1.926,59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8010203" calcext:value-type="float">
            <text:p>508010203</text:p>
          </table:table-cell>
          <table:table-cell table:style-name="ce6" office:value-type="string" calcext:value-type="string">
            <text:p>Costo del personale dirigente ruolo amministrativo - tempo determinato - Premi e Incentivazioni</text:p>
          </table:table-cell>
          <table:table-cell office:value-type="float" office:value="45098.97" calcext:value-type="float">
            <text:p>45.098,97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8010204" calcext:value-type="float">
            <text:p>508010204</text:p>
          </table:table-cell>
          <table:table-cell table:style-name="ce6" office:value-type="string" calcext:value-type="string">
            <text:p>Costo del personale dirigente ruolo amministrativo - tempo determinato - Oneri Sociali</text:p>
          </table:table-cell>
          <table:table-cell office:value-type="float" office:value="126926.02" calcext:value-type="float">
            <text:p>126.926,02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8010205" calcext:value-type="float">
            <text:p>508010205</text:p>
          </table:table-cell>
          <table:table-cell table:style-name="ce6" office:value-type="string" calcext:value-type="string">
            <text:p>Costo del personale dirigente ruolo amministrativo - tempo determinato - Accantonamento TFR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8010206" calcext:value-type="float">
            <text:p>508010206</text:p>
          </table:table-cell>
          <table:table-cell table:style-name="ce6" office:value-type="string" calcext:value-type="string">
            <text:p>Costo del personale dirigente ruolo amministrativo - tempo determinato - Altri costi del personal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8010301" calcext:value-type="float">
            <text:p>508010301</text:p>
          </table:table-cell>
          <table:table-cell table:style-name="ce6" office:value-type="string" calcext:value-type="string">
            <text:p>Costo del personale dirigente ruolo amministrativo - altro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8020101" calcext:value-type="float">
            <text:p>508020101</text:p>
          </table:table-cell>
          <table:table-cell table:style-name="ce6" office:value-type="string" calcext:value-type="string">
            <text:p>Costo del personale comparto ruolo amministrativo - tempo indeterminato - Competenze fisse</text:p>
          </table:table-cell>
          <table:table-cell office:value-type="float" office:value="6913530.38018526" calcext:value-type="float">
            <text:p>6.913.530,38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8020102" calcext:value-type="float">
            <text:p>508020102</text:p>
          </table:table-cell>
          <table:table-cell table:style-name="ce6" office:value-type="string" calcext:value-type="string">
            <text:p>Costo del personale comparto ruolo amministrativo - tempo indeterminato - Compensi per lavoro straor</text:p>
          </table:table-cell>
          <table:table-cell office:value-type="float" office:value="429719.14" calcext:value-type="float">
            <text:p>429.719,14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8020103" calcext:value-type="float">
            <text:p>508020103</text:p>
          </table:table-cell>
          <table:table-cell table:style-name="ce6" office:value-type="string" calcext:value-type="string">
            <text:p>Costo del personale comparto ruolo amministrativo - tempo indeterminato - Indennità variabili</text:p>
          </table:table-cell>
          <table:table-cell office:value-type="float" office:value="21084.97" calcext:value-type="float">
            <text:p>21.084,97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8020104" calcext:value-type="float">
            <text:p>508020104</text:p>
          </table:table-cell>
          <table:table-cell table:style-name="ce6" office:value-type="string" calcext:value-type="string">
            <text:p>Costo del personale comparto ruolo amministrativo - tempo indeterminato - Premi e Incentivazioni</text:p>
          </table:table-cell>
          <table:table-cell office:value-type="float" office:value="908590.76" calcext:value-type="float">
            <text:p>908.590,76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8020105" calcext:value-type="float">
            <text:p>508020105</text:p>
          </table:table-cell>
          <table:table-cell table:style-name="ce6" office:value-type="string" calcext:value-type="string">
            <text:p>Costo del personale comparto ruolo amministrativo - tempo indeterminato - Oneri Sociali</text:p>
          </table:table-cell>
          <table:table-cell office:value-type="float" office:value="2348245.17015924" calcext:value-type="float">
            <text:p>2.348.245,17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8020106" calcext:value-type="float">
            <text:p>508020106</text:p>
          </table:table-cell>
          <table:table-cell table:style-name="ce6" office:value-type="string" calcext:value-type="string">
            <text:p>Costo del personale comparto ruolo amministrativo - tempo indeterminato - Accantonamento TFR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8020107" calcext:value-type="float">
            <text:p>508020107</text:p>
          </table:table-cell>
          <table:table-cell table:style-name="ce6" office:value-type="string" calcext:value-type="string">
            <text:p>Costo del personale comparto ruolo amministrativo - tempo indeterminato - Altri costi del personal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8020201" calcext:value-type="float">
            <text:p>508020201</text:p>
          </table:table-cell>
          <table:table-cell table:style-name="ce6" office:value-type="string" calcext:value-type="string">
            <text:p>Costo del personale comparto ruolo amministrativo - tempo determinato - Competenze fisse</text:p>
          </table:table-cell>
          <table:table-cell office:value-type="float" office:value="69604.91" calcext:value-type="float">
            <text:p>69.604,91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8020202" calcext:value-type="float">
            <text:p>508020202</text:p>
          </table:table-cell>
          <table:table-cell table:style-name="ce6" office:value-type="string" calcext:value-type="string">
            <text:p>Costo del personale comparto ruolo amministrativo - tempo determinato - Compensi per lavoro straordi</text:p>
          </table:table-cell>
          <table:table-cell office:value-type="float" office:value="13715.93" calcext:value-type="float">
            <text:p>13.715,93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8020203" calcext:value-type="float">
            <text:p>508020203</text:p>
          </table:table-cell>
          <table:table-cell table:style-name="ce6" office:value-type="string" calcext:value-type="string">
            <text:p>Costo del personale comparto ruolo amministrativo - tempo determinato - Indennità variabili</text:p>
          </table:table-cell>
          <table:table-cell office:value-type="float" office:value="196.02" calcext:value-type="float">
            <text:p>196,02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8020204" calcext:value-type="float">
            <text:p>508020204</text:p>
          </table:table-cell>
          <table:table-cell table:style-name="ce6" office:value-type="string" calcext:value-type="string">
            <text:p>Costo del personale comparto ruolo amministrativo - tempo determinato - Premi e Incentivazioni</text:p>
          </table:table-cell>
          <table:table-cell office:value-type="float" office:value="6300" calcext:value-type="float">
            <text:p>6.3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8020205" calcext:value-type="float">
            <text:p>508020205</text:p>
          </table:table-cell>
          <table:table-cell table:style-name="ce6" office:value-type="string" calcext:value-type="string">
            <text:p>Costo del personale comparto ruolo amministrativo - tempo determinato - Oneri Sociali</text:p>
          </table:table-cell>
          <table:table-cell office:value-type="float" office:value="24968.66" calcext:value-type="float">
            <text:p>24.968,66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8020206" calcext:value-type="float">
            <text:p>508020206</text:p>
          </table:table-cell>
          <table:table-cell table:style-name="ce6" office:value-type="string" calcext:value-type="string">
            <text:p>Costo del personale comparto ruolo amministrativo - tempo determinato - Accantonamento TFR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8020207" calcext:value-type="float">
            <text:p>508020207</text:p>
          </table:table-cell>
          <table:table-cell table:style-name="ce6" office:value-type="string" calcext:value-type="string">
            <text:p>Costo del personale comparto ruolo amministrativo - tempo determinato - Altri costi del personal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8020301" calcext:value-type="float">
            <text:p>508020301</text:p>
          </table:table-cell>
          <table:table-cell table:style-name="ce6" office:value-type="string" calcext:value-type="string">
            <text:p>Costo del personale comparto ruolo amministrativo - altro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9010101" calcext:value-type="float">
            <text:p>509010101</text:p>
          </table:table-cell>
          <table:table-cell table:style-name="ce6" office:value-type="string" calcext:value-type="string">
            <text:p>Imposte e tasse (escluso IRAP e IRES)</text:p>
          </table:table-cell>
          <table:table-cell office:value-type="float" office:value="310000" calcext:value-type="float">
            <text:p>310.0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9020101" calcext:value-type="float">
            <text:p>509020101</text:p>
          </table:table-cell>
          <table:table-cell table:style-name="ce6" office:value-type="string" calcext:value-type="string">
            <text:p>Perdite su credit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9030101" calcext:value-type="float">
            <text:p>509030101</text:p>
          </table:table-cell>
          <table:table-cell table:style-name="ce6" office:value-type="string" calcext:value-type="string">
            <text:p>Indennità, rimborso spese e oneri sociali per gli Organi Direttivi e Collegio Sindacale</text:p>
          </table:table-cell>
          <table:table-cell office:value-type="float" office:value="558838.26" calcext:value-type="float">
            <text:p>558.838,26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9030201" calcext:value-type="float">
            <text:p>509030201</text:p>
          </table:table-cell>
          <table:table-cell table:style-name="ce6" office:value-type="string" calcext:value-type="string">
            <text:p>Oneri diversi da decreti ingiuntivi, liti, arbitraggi e risarciment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9030202" calcext:value-type="float">
            <text:p>509030202</text:p>
          </table:table-cell>
          <table:table-cell table:style-name="ce6" office:value-type="string" calcext:value-type="string">
            <text:p>Oneri diversi derivanti da transazion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09030203" calcext:value-type="float">
            <text:p>509030203</text:p>
          </table:table-cell>
          <table:table-cell table:style-name="ce6" office:value-type="string" calcext:value-type="string">
            <text:p>Altri oneri diversi di gestione</text:p>
          </table:table-cell>
          <table:table-cell office:value-type="float" office:value="885996.32" calcext:value-type="float">
            <text:p>885.996,32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0010101" calcext:value-type="float">
            <text:p>510010101</text:p>
          </table:table-cell>
          <table:table-cell table:style-name="ce6" office:value-type="string" calcext:value-type="string">
            <text:p>Ammortamenti dei costi di impianto e di ampliamento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0010102" calcext:value-type="float">
            <text:p>510010102</text:p>
          </table:table-cell>
          <table:table-cell table:style-name="ce6" office:value-type="string" calcext:value-type="string">
            <text:p>Ammortamenti dei costi di ricerca e sviluppo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0010103" calcext:value-type="float">
            <text:p>510010103</text:p>
          </table:table-cell>
          <table:table-cell table:style-name="ce6" office:value-type="string" calcext:value-type="string">
            <text:p>Ammortamenti dei diritti di brevetto e di utilizzazione delle opere dell'ingegno - derivanti dall'at</text:p>
          </table:table-cell>
          <table:table-cell office:value-type="float" office:value="147907.13" calcext:value-type="float">
            <text:p>147.907,13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0010104" calcext:value-type="float">
            <text:p>510010104</text:p>
          </table:table-cell>
          <table:table-cell table:style-name="ce6" office:value-type="string" calcext:value-type="string">
            <text:p>Ammortamenti dei diritti di brevetto e di utilizzazione delle opere dell'ingegno - altr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0010105" calcext:value-type="float">
            <text:p>510010105</text:p>
          </table:table-cell>
          <table:table-cell table:style-name="ce6" office:value-type="string" calcext:value-type="string">
            <text:p>Ammortamenti concessioni, licenze, marchi e diritti simili</text:p>
          </table:table-cell>
          <table:table-cell office:value-type="float" office:value="52189.69" calcext:value-type="float">
            <text:p>52.189,69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0010106" calcext:value-type="float">
            <text:p>510010106</text:p>
          </table:table-cell>
          <table:table-cell table:style-name="ce6" office:value-type="string" calcext:value-type="string">
            <text:p>Ammortamenti migliorie su beni di terz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0010107" calcext:value-type="float">
            <text:p>510010107</text:p>
          </table:table-cell>
          <table:table-cell table:style-name="ce6" office:value-type="string" calcext:value-type="string">
            <text:p>Ammortamenti pubblicità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0010108" calcext:value-type="float">
            <text:p>510010108</text:p>
          </table:table-cell>
          <table:table-cell table:style-name="ce6" office:value-type="string" calcext:value-type="string">
            <text:p>Altre immobilizzazioni immaterial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1010101" calcext:value-type="float">
            <text:p>511010101</text:p>
          </table:table-cell>
          <table:table-cell table:style-name="ce6" office:value-type="string" calcext:value-type="string">
            <text:p>Ammortamenti impianti sanitari</text:p>
          </table:table-cell>
          <table:table-cell office:value-type="float" office:value="474353.92" calcext:value-type="float">
            <text:p>474.353,92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1010102" calcext:value-type="float">
            <text:p>511010102</text:p>
          </table:table-cell>
          <table:table-cell table:style-name="ce6" office:value-type="string" calcext:value-type="string">
            <text:p>Ammortamenti impianti generici</text:p>
          </table:table-cell>
          <table:table-cell office:value-type="float" office:value="544854.64" calcext:value-type="float">
            <text:p>544.854,64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1010103" calcext:value-type="float">
            <text:p>511010103</text:p>
          </table:table-cell>
          <table:table-cell table:style-name="ce6" office:value-type="string" calcext:value-type="string">
            <text:p>Ammortamenti macchinari sanitari</text:p>
          </table:table-cell>
          <table:table-cell office:value-type="float" office:value="790395.41" calcext:value-type="float">
            <text:p>790.395,41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1010104" calcext:value-type="float">
            <text:p>511010104</text:p>
          </table:table-cell>
          <table:table-cell table:style-name="ce6" office:value-type="string" calcext:value-type="string">
            <text:p>Ammortamenti macchinari generici</text:p>
          </table:table-cell>
          <table:table-cell office:value-type="float" office:value="11879.11" calcext:value-type="float">
            <text:p>11.879,11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1010105" calcext:value-type="float">
            <text:p>511010105</text:p>
          </table:table-cell>
          <table:table-cell table:style-name="ce6" office:value-type="string" calcext:value-type="string">
            <text:p>Ammortamenti di attrezzature sanitarie e scientifiche</text:p>
          </table:table-cell>
          <table:table-cell office:value-type="float" office:value="729785.33" calcext:value-type="float">
            <text:p>729.785,33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1010106" calcext:value-type="float">
            <text:p>511010106</text:p>
          </table:table-cell>
          <table:table-cell table:style-name="ce6" office:value-type="string" calcext:value-type="string">
            <text:p>Ammortamenti di attrezzature generiche</text:p>
          </table:table-cell>
          <table:table-cell office:value-type="float" office:value="7919.39" calcext:value-type="float">
            <text:p>7.919,39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1010107" calcext:value-type="float">
            <text:p>511010107</text:p>
          </table:table-cell>
          <table:table-cell table:style-name="ce6" office:value-type="string" calcext:value-type="string">
            <text:p>Ammortamenti di mobili e arredi</text:p>
          </table:table-cell>
          <table:table-cell office:value-type="float" office:value="133070.27" calcext:value-type="float">
            <text:p>133.070,27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1010108" calcext:value-type="float">
            <text:p>511010108</text:p>
          </table:table-cell>
          <table:table-cell table:style-name="ce6" office:value-type="string" calcext:value-type="string">
            <text:p>Ammortamenti mobili d'ufficio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1010109" calcext:value-type="float">
            <text:p>511010109</text:p>
          </table:table-cell>
          <table:table-cell table:style-name="ce6" office:value-type="string" calcext:value-type="string">
            <text:p>Elicotter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1010110" calcext:value-type="float">
            <text:p>511010110</text:p>
          </table:table-cell>
          <table:table-cell table:style-name="ce6" office:value-type="string" calcext:value-type="string">
            <text:p>Ambulanze utilizzate per servizio 118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1010111" calcext:value-type="float">
            <text:p>511010111</text:p>
          </table:table-cell>
          <table:table-cell table:style-name="ce6" office:value-type="string" calcext:value-type="string">
            <text:p>Altre ambulanz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1010112" calcext:value-type="float">
            <text:p>511010112</text:p>
          </table:table-cell>
          <table:table-cell table:style-name="ce6" office:value-type="string" calcext:value-type="string">
            <text:p>Altri mezzi di trasporto</text:p>
          </table:table-cell>
          <table:table-cell office:value-type="float" office:value="77350.99" calcext:value-type="float">
            <text:p>77.350,99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2010101" calcext:value-type="float">
            <text:p>512010101</text:p>
          </table:table-cell>
          <table:table-cell table:style-name="ce6" office:value-type="string" calcext:value-type="string">
            <text:p>Ammortamenti fabbricati non strumentali (disponibili)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2020101" calcext:value-type="float">
            <text:p>512020101</text:p>
          </table:table-cell>
          <table:table-cell table:style-name="ce6" office:value-type="string" calcext:value-type="string">
            <text:p>Ammortamenti fabbricati strumentali (indisponibili)</text:p>
          </table:table-cell>
          <table:table-cell office:value-type="float" office:value="3757170.55" calcext:value-type="float">
            <text:p>3.757.170,55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3010101" calcext:value-type="float">
            <text:p>513010101</text:p>
          </table:table-cell>
          <table:table-cell table:style-name="ce6" office:value-type="string" calcext:value-type="string">
            <text:p>Ammortamenti delle altre immobilizzazioni materiali</text:p>
          </table:table-cell>
          <table:table-cell office:value-type="float" office:value="201153.85" calcext:value-type="float">
            <text:p>201.153,85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4010101" calcext:value-type="float">
            <text:p>514010101</text:p>
          </table:table-cell>
          <table:table-cell table:style-name="ce6" office:value-type="string" calcext:value-type="string">
            <text:p>Svalutazione delle immobilizzazioni immateriali e material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4020101" calcext:value-type="float">
            <text:p>514020101</text:p>
          </table:table-cell>
          <table:table-cell table:style-name="ce6" office:value-type="string" calcext:value-type="string">
            <text:p>Svalutazione dei credit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5010101" calcext:value-type="float">
            <text:p>515010101</text:p>
          </table:table-cell>
          <table:table-cell table:style-name="ce6" office:value-type="string" calcext:value-type="string">
            <text:p>Var. Rim. Medicinali - con AIC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5010102" calcext:value-type="float">
            <text:p>515010102</text:p>
          </table:table-cell>
          <table:table-cell table:style-name="ce6" office:value-type="string" calcext:value-type="string">
            <text:p>Var. Rim. Medicinali <text:s/>ed emoderivati in DPC - con AIC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5010103" calcext:value-type="float">
            <text:p>515010103</text:p>
          </table:table-cell>
          <table:table-cell table:style-name="ce6" office:value-type="string" calcext:value-type="string">
            <text:p>Var. Rim. Radiofarmaci - con AIC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5010104" calcext:value-type="float">
            <text:p>515010104</text:p>
          </table:table-cell>
          <table:table-cell table:style-name="ce6" office:value-type="string" calcext:value-type="string">
            <text:p>Var. Rim. Stupefacenti - con AIC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5010105" calcext:value-type="float">
            <text:p>515010105</text:p>
          </table:table-cell>
          <table:table-cell table:style-name="ce6" office:value-type="string" calcext:value-type="string">
            <text:p>Var. Rim. Soluzioni fisiologiche - con AIC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5010106" calcext:value-type="float">
            <text:p>515010106</text:p>
          </table:table-cell>
          <table:table-cell table:style-name="ce6" office:value-type="string" calcext:value-type="string">
            <text:p>Var. Rim. Ossigeno - con AIC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5010107" calcext:value-type="float">
            <text:p>515010107</text:p>
          </table:table-cell>
          <table:table-cell table:style-name="ce6" office:value-type="string" calcext:value-type="string">
            <text:p>Var. Rim. Altri gas medicali - con AIC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5010108" calcext:value-type="float">
            <text:p>515010108</text:p>
          </table:table-cell>
          <table:table-cell table:style-name="ce6" office:value-type="string" calcext:value-type="string">
            <text:p>Var. Rim. Alimenti per nutrizione artificiale - con AIC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5010109" calcext:value-type="float">
            <text:p>515010109</text:p>
          </table:table-cell>
          <table:table-cell table:style-name="ce6" office:value-type="string" calcext:value-type="string">
            <text:p>Var. Rim. Antisettici - con AIC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5010110" calcext:value-type="float">
            <text:p>515010110</text:p>
          </table:table-cell>
          <table:table-cell table:style-name="ce6" office:value-type="string" calcext:value-type="string">
            <text:p>Var. Rim. Altri emoderivati - con AIC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5010111" calcext:value-type="float">
            <text:p>515010111</text:p>
          </table:table-cell>
          <table:table-cell table:style-name="ce6" office:value-type="string" calcext:value-type="string">
            <text:p>Var. Rim. Immunoglobuline - con AIC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5010112" calcext:value-type="float">
            <text:p>515010112</text:p>
          </table:table-cell>
          <table:table-cell table:style-name="ce6" office:value-type="string" calcext:value-type="string">
            <text:p>Var. Rim. Mezzi di contrasto per radiologia con AIC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5010113" calcext:value-type="float">
            <text:p>515010113</text:p>
          </table:table-cell>
          <table:table-cell table:style-name="ce6" office:value-type="string" calcext:value-type="string">
            <text:p>Var. Rim. Medicinali Esteri - senza AIC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5010114" calcext:value-type="float">
            <text:p>515010114</text:p>
          </table:table-cell>
          <table:table-cell table:style-name="ce6" office:value-type="string" calcext:value-type="string">
            <text:p>Var. Rim. Altri Medicinali - senza AIC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5010115" calcext:value-type="float">
            <text:p>515010115</text:p>
          </table:table-cell>
          <table:table-cell table:style-name="ce6" office:value-type="string" calcext:value-type="string">
            <text:p>Var. Rim. Radiofarmaci - senza AIC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5010116" calcext:value-type="float">
            <text:p>515010116</text:p>
          </table:table-cell>
          <table:table-cell table:style-name="ce6" office:value-type="string" calcext:value-type="string">
            <text:p>Var. Rim. Stupefacenti - senza AIC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5010117" calcext:value-type="float">
            <text:p>515010117</text:p>
          </table:table-cell>
          <table:table-cell table:style-name="ce6" office:value-type="string" calcext:value-type="string">
            <text:p>Var. Rim. Soluzione fisiologiche - senza AIC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5010118" calcext:value-type="float">
            <text:p>515010118</text:p>
          </table:table-cell>
          <table:table-cell table:style-name="ce6" office:value-type="string" calcext:value-type="string">
            <text:p>Var. Rim. Altri gas medicali - senza AIC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5010119" calcext:value-type="float">
            <text:p>515010119</text:p>
          </table:table-cell>
          <table:table-cell table:style-name="ce6" office:value-type="string" calcext:value-type="string">
            <text:p>Var. Rim. Azoto liquido - senza AIC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5010120" calcext:value-type="float">
            <text:p>515010120</text:p>
          </table:table-cell>
          <table:table-cell table:style-name="ce6" office:value-type="string" calcext:value-type="string">
            <text:p>Var. Rim. Prodotti galenici - senza AIC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5010121" calcext:value-type="float">
            <text:p>515010121</text:p>
          </table:table-cell>
          <table:table-cell table:style-name="ce6" office:value-type="string" calcext:value-type="string">
            <text:p>Var. Rim. Emoderivati di produzione regional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5010122" calcext:value-type="float">
            <text:p>515010122</text:p>
          </table:table-cell>
          <table:table-cell table:style-name="ce6" office:value-type="string" calcext:value-type="string">
            <text:p>Var. Rim. Sangu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5010123" calcext:value-type="float">
            <text:p>515010123</text:p>
          </table:table-cell>
          <table:table-cell table:style-name="ce6" office:value-type="string" calcext:value-type="string">
            <text:p>Var. Rim. Plasma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5010124" calcext:value-type="float">
            <text:p>515010124</text:p>
          </table:table-cell>
          <table:table-cell table:style-name="ce6" office:value-type="string" calcext:value-type="string">
            <text:p>Var. Rim. Pellicole radiografich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5010125" calcext:value-type="float">
            <text:p>515010125</text:p>
          </table:table-cell>
          <table:table-cell table:style-name="ce6" office:value-type="string" calcext:value-type="string">
            <text:p>Var. Rim. Carta per apparecchi elettromedical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5010126" calcext:value-type="float">
            <text:p>515010126</text:p>
          </table:table-cell>
          <table:table-cell table:style-name="ce6" office:value-type="string" calcext:value-type="string">
            <text:p>Var. Rim. Radioisotopi e anness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5010127" calcext:value-type="float">
            <text:p>515010127</text:p>
          </table:table-cell>
          <table:table-cell table:style-name="ce6" office:value-type="string" calcext:value-type="string">
            <text:p>Var. Rim. Materiali di consumo non specifici per strumentazione diagnostica - altr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5010128" calcext:value-type="float">
            <text:p>515010128</text:p>
          </table:table-cell>
          <table:table-cell table:style-name="ce6" office:value-type="string" calcext:value-type="string">
            <text:p>Var. Rim. Altro materiale di radiografia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5010129" calcext:value-type="float">
            <text:p>515010129</text:p>
          </table:table-cell>
          <table:table-cell table:style-name="ce6" office:value-type="string" calcext:value-type="string">
            <text:p>Var. Rim. Materiale per sterilizzazion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5010130" calcext:value-type="float">
            <text:p>515010130</text:p>
          </table:table-cell>
          <table:table-cell table:style-name="ce6" office:value-type="string" calcext:value-type="string">
            <text:p>Var. Rim. Disinfettanti ad uso umano e antisettic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5010131" calcext:value-type="float">
            <text:p>515010131</text:p>
          </table:table-cell>
          <table:table-cell table:style-name="ce6" office:value-type="string" calcext:value-type="string">
            <text:p>Var. Rim. Strumentario chirurgico non costituito da immobilizzazion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5010132" calcext:value-type="float">
            <text:p>515010132</text:p>
          </table:table-cell>
          <table:table-cell table:style-name="ce6" office:value-type="string" calcext:value-type="string">
            <text:p>Var. Rim. Protes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5010133" calcext:value-type="float">
            <text:p>515010133</text:p>
          </table:table-cell>
          <table:table-cell table:style-name="ce6" office:value-type="string" calcext:value-type="string">
            <text:p>Var. Rim. Supporti e ausili tecnici per persone disabil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5010134" calcext:value-type="float">
            <text:p>515010134</text:p>
          </table:table-cell>
          <table:table-cell table:style-name="ce6" office:value-type="string" calcext:value-type="string">
            <text:p>Var. Rim. Dispositivi medici monouso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5010135" calcext:value-type="float">
            <text:p>515010135</text:p>
          </table:table-cell>
          <table:table-cell table:style-name="ce6" office:value-type="string" calcext:value-type="string">
            <text:p>Var. Rim. Valvole e filtri per emodinamica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5010136" calcext:value-type="float">
            <text:p>515010136</text:p>
          </table:table-cell>
          <table:table-cell table:style-name="ce6" office:value-type="string" calcext:value-type="string">
            <text:p>Var. Rim. Materiali per dialis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5010137" calcext:value-type="float">
            <text:p>515010137</text:p>
          </table:table-cell>
          <table:table-cell table:style-name="ce6" office:value-type="string" calcext:value-type="string">
            <text:p>Var. Rim. Materiale sanitario non steril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5010138" calcext:value-type="float">
            <text:p>515010138</text:p>
          </table:table-cell>
          <table:table-cell table:style-name="ce6" office:value-type="string" calcext:value-type="string">
            <text:p>Var. Rim. Pace-maker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5010139" calcext:value-type="float">
            <text:p>515010139</text:p>
          </table:table-cell>
          <table:table-cell table:style-name="ce6" office:value-type="string" calcext:value-type="string">
            <text:p>Var. Rim. Defibrillatori impiantabil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5010140" calcext:value-type="float">
            <text:p>515010140</text:p>
          </table:table-cell>
          <table:table-cell table:style-name="ce6" office:value-type="string" calcext:value-type="string">
            <text:p>Var. Rim. Reagent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5010141" calcext:value-type="float">
            <text:p>515010141</text:p>
          </table:table-cell>
          <table:table-cell table:style-name="ce6" office:value-type="string" calcext:value-type="string">
            <text:p>Var. Rim. Materiale per indagini istologich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5010142" calcext:value-type="float">
            <text:p>515010142</text:p>
          </table:table-cell>
          <table:table-cell table:style-name="ce6" office:value-type="string" calcext:value-type="string">
            <text:p>Var. Rim. Radioisotopi e annessi, in vitro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5010143" calcext:value-type="float">
            <text:p>515010143</text:p>
          </table:table-cell>
          <table:table-cell table:style-name="ce6" office:value-type="string" calcext:value-type="string">
            <text:p>Var. Rim. Materiali diagnostic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5010144" calcext:value-type="float">
            <text:p>515010144</text:p>
          </table:table-cell>
          <table:table-cell table:style-name="ce6" office:value-type="string" calcext:value-type="string">
            <text:p>Var. Rim. Altro materiale per indagini cliniche di laboratorio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5010145" calcext:value-type="float">
            <text:p>515010145</text:p>
          </table:table-cell>
          <table:table-cell table:style-name="ce6" office:value-type="string" calcext:value-type="string">
            <text:p>Var. Rim. Prodotti dietetic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5010146" calcext:value-type="float">
            <text:p>515010146</text:p>
          </table:table-cell>
          <table:table-cell table:style-name="ce6" office:value-type="string" calcext:value-type="string">
            <text:p>Var. Rim. Sier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5010147" calcext:value-type="float">
            <text:p>515010147</text:p>
          </table:table-cell>
          <table:table-cell table:style-name="ce6" office:value-type="string" calcext:value-type="string">
            <text:p>Var. Rim. Vaccini obbligator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5010148" calcext:value-type="float">
            <text:p>515010148</text:p>
          </table:table-cell>
          <table:table-cell table:style-name="ce6" office:value-type="string" calcext:value-type="string">
            <text:p>Var. Rim. Altri Vaccin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5010149" calcext:value-type="float">
            <text:p>515010149</text:p>
          </table:table-cell>
          <table:table-cell table:style-name="ce6" office:value-type="string" calcext:value-type="string">
            <text:p>Var. Rim. Prodotti chimic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5010150" calcext:value-type="float">
            <text:p>515010150</text:p>
          </table:table-cell>
          <table:table-cell table:style-name="ce6" office:value-type="string" calcext:value-type="string">
            <text:p>Var. Rim. Medicinali ad uso veterinario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5010151" calcext:value-type="float">
            <text:p>515010151</text:p>
          </table:table-cell>
          <table:table-cell table:style-name="ce6" office:value-type="string" calcext:value-type="string">
            <text:p>Var. Rim. Disinfettanti ad uso veterinario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5010152" calcext:value-type="float">
            <text:p>515010152</text:p>
          </table:table-cell>
          <table:table-cell table:style-name="ce6" office:value-type="string" calcext:value-type="string">
            <text:p>Var. Rim. Materiali chirurgici ad uso veterinario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5010153" calcext:value-type="float">
            <text:p>515010153</text:p>
          </table:table-cell>
          <table:table-cell table:style-name="ce6" office:value-type="string" calcext:value-type="string">
            <text:p>Var. Rim. Materiali sanitari ad uso veterinario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5010154" calcext:value-type="float">
            <text:p>515010154</text:p>
          </table:table-cell>
          <table:table-cell table:style-name="ce6" office:value-type="string" calcext:value-type="string">
            <text:p>Var. Rim. Materiali diagnostici ad uso veterinario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5010155" calcext:value-type="float">
            <text:p>515010155</text:p>
          </table:table-cell>
          <table:table-cell table:style-name="ce6" office:value-type="string" calcext:value-type="string">
            <text:p>Var. Rim. Mangimi ad uso zootecnico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5010156" calcext:value-type="float">
            <text:p>515010156</text:p>
          </table:table-cell>
          <table:table-cell table:style-name="ce6" office:value-type="string" calcext:value-type="string">
            <text:p>Var. Rim. Marche auricolar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5010157" calcext:value-type="float">
            <text:p>515010157</text:p>
          </table:table-cell>
          <table:table-cell table:style-name="ce6" office:value-type="string" calcext:value-type="string">
            <text:p>Var. Rim. Disinfestant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5010158" calcext:value-type="float">
            <text:p>515010158</text:p>
          </table:table-cell>
          <table:table-cell table:style-name="ce6" office:value-type="string" calcext:value-type="string">
            <text:p>Var. Rim. Vetrerie e materiale plastico per laboratorio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5010159" calcext:value-type="float">
            <text:p>515010159</text:p>
          </table:table-cell>
          <table:table-cell table:style-name="ce6" office:value-type="string" calcext:value-type="string">
            <text:p>Var. Rim. Prodotti per uso generico di laboratorio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5010160" calcext:value-type="float">
            <text:p>515010160</text:p>
          </table:table-cell>
          <table:table-cell table:style-name="ce6" office:value-type="string" calcext:value-type="string">
            <text:p>Var. Rim. Soluzioni per emodialis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5010161" calcext:value-type="float">
            <text:p>515010161</text:p>
          </table:table-cell>
          <table:table-cell table:style-name="ce6" office:value-type="string" calcext:value-type="string">
            <text:p>Var. Rim. Altri beni e prodotti sanitar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5010162" calcext:value-type="float">
            <text:p>515010162</text:p>
          </table:table-cell>
          <table:table-cell table:style-name="ce6" office:value-type="string" calcext:value-type="string">
            <text:p>Svalutazioni delle rimanenze sanitari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5010163" calcext:value-type="float">
            <text:p>515010163</text:p>
          </table:table-cell>
          <table:table-cell table:style-name="ce6" office:value-type="string" calcext:value-type="string">
            <text:p>Rivalutazioni delle rimanenze sanitari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5020101" calcext:value-type="float">
            <text:p>515020101</text:p>
          </table:table-cell>
          <table:table-cell table:style-name="ce6" office:value-type="string" calcext:value-type="string">
            <text:p>Prodotti alimentar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5020102" calcext:value-type="float">
            <text:p>515020102</text:p>
          </table:table-cell>
          <table:table-cell table:style-name="ce6" office:value-type="string" calcext:value-type="string">
            <text:p>Materiali di guardaroba, di pulizia e di convivenza in gener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5020103" calcext:value-type="float">
            <text:p>515020103</text:p>
          </table:table-cell>
          <table:table-cell table:style-name="ce6" office:value-type="string" calcext:value-type="string">
            <text:p>Combustibili carburanti e lubrificant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5020104" calcext:value-type="float">
            <text:p>515020104</text:p>
          </table:table-cell>
          <table:table-cell table:style-name="ce6" office:value-type="string" calcext:value-type="string">
            <text:p>Supporti informatic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5020105" calcext:value-type="float">
            <text:p>515020105</text:p>
          </table:table-cell>
          <table:table-cell table:style-name="ce6" office:value-type="string" calcext:value-type="string">
            <text:p>Cancelleria e stampant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5020106" calcext:value-type="float">
            <text:p>515020106</text:p>
          </table:table-cell>
          <table:table-cell table:style-name="ce6" office:value-type="string" calcext:value-type="string">
            <text:p>Materiale per la manutenzion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5020107" calcext:value-type="float">
            <text:p>515020107</text:p>
          </table:table-cell>
          <table:table-cell table:style-name="ce6" office:value-type="string" calcext:value-type="string">
            <text:p>Altri beni non sanitar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5020108" calcext:value-type="float">
            <text:p>515020108</text:p>
          </table:table-cell>
          <table:table-cell table:style-name="ce6" office:value-type="string" calcext:value-type="string">
            <text:p>Svalutazione delle rimanenze non sanitari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5020109" calcext:value-type="float">
            <text:p>515020109</text:p>
          </table:table-cell>
          <table:table-cell table:style-name="ce6" office:value-type="string" calcext:value-type="string">
            <text:p>Rivalutazione delle rimanenze non sanitari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6010101" calcext:value-type="float">
            <text:p>516010101</text:p>
          </table:table-cell>
          <table:table-cell table:style-name="ce6" office:value-type="string" calcext:value-type="string">
            <text:p>Accantonamenti per cause civili ed oneri processuali</text:p>
          </table:table-cell>
          <table:table-cell office:value-type="float" office:value="3500000" calcext:value-type="float">
            <text:p>3.500.0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6010102" calcext:value-type="float">
            <text:p>516010102</text:p>
          </table:table-cell>
          <table:table-cell table:style-name="ce6" office:value-type="string" calcext:value-type="string">
            <text:p>Accantonamenti per contenzioso personale dipendent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6010103" calcext:value-type="float">
            <text:p>516010103</text:p>
          </table:table-cell>
          <table:table-cell table:style-name="ce6" office:value-type="string" calcext:value-type="string">
            <text:p>Accantonamenti per rischi connessi all'acquisto di prestazioni sanitarie da privato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6010104" calcext:value-type="float">
            <text:p>516010104</text:p>
          </table:table-cell>
          <table:table-cell table:style-name="ce6" office:value-type="string" calcext:value-type="string">
            <text:p>Accantonamenti per copertura diretta dei rischi (autoassicurazione)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6010105" calcext:value-type="float">
            <text:p>516010105</text:p>
          </table:table-cell>
          <table:table-cell table:style-name="ce6" office:value-type="string" calcext:value-type="string">
            <text:p>Altri accantonamenti per risch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6010106" calcext:value-type="float">
            <text:p>516010106</text:p>
          </table:table-cell>
          <table:table-cell table:style-name="ce6" office:value-type="string" calcext:value-type="string">
            <text:p>ACCANTONAMENTI PER CONTROLLI ESTERNI IN CONTESTAZION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6020101" calcext:value-type="float">
            <text:p>516020101</text:p>
          </table:table-cell>
          <table:table-cell table:style-name="ce6" office:value-type="string" calcext:value-type="string">
            <text:p>Accantonamenti per premio di operosità (SUMAI)</text:p>
          </table:table-cell>
          <table:table-cell office:value-type="float" office:value="271185.55" calcext:value-type="float">
            <text:p>271.185,55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6030101" calcext:value-type="float">
            <text:p>516030101</text:p>
          </table:table-cell>
          <table:table-cell table:style-name="ce6" office:value-type="string" calcext:value-type="string">
            <text:p>Accantonamenti per quote inutilizzate contributi da Regione per quota rinnovo convenzioni L 133/08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6030102" calcext:value-type="float">
            <text:p>516030102</text:p>
          </table:table-cell>
          <table:table-cell table:style-name="ce6" office:value-type="string" calcext:value-type="string">
            <text:p>Accantonamenti per quote inutilizzate contributi da Regione per quota emersione extracomunitari L 10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6030103" calcext:value-type="float">
            <text:p>516030103</text:p>
          </table:table-cell>
          <table:table-cell table:style-name="ce6" office:value-type="string" calcext:value-type="string">
            <text:p>Accantonamenti per quote inutilizzate contributi da Regione per quota medicina Penitenziaria Dlvo 23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6030104" calcext:value-type="float">
            <text:p>516030104</text:p>
          </table:table-cell>
          <table:table-cell table:style-name="ce6" office:value-type="string" calcext:value-type="string">
            <text:p>Accantonamenti per quote inutilizzate contributi da Regione per quota hanseniani L 31/86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6030105" calcext:value-type="float">
            <text:p>516030105</text:p>
          </table:table-cell>
          <table:table-cell table:style-name="ce6" office:value-type="string" calcext:value-type="string">
            <text:p>Accantonamenti per quote inutilizzate contributi da Regione per quota Fibrosi Cistica L 362/98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6030106" calcext:value-type="float">
            <text:p>516030106</text:p>
          </table:table-cell>
          <table:table-cell table:style-name="ce6" office:value-type="string" calcext:value-type="string">
            <text:p>Accantonamenti per quote inutilizzate contributi da Regione per quota Extracomunitari irregolari L 4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6030107" calcext:value-type="float">
            <text:p>516030107</text:p>
          </table:table-cell>
          <table:table-cell table:style-name="ce6" office:value-type="string" calcext:value-type="string">
            <text:p>Accantonamenti per quote inutilizzate contributi da Regione per quota Fondo esclusività L 488/99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6030108" calcext:value-type="float">
            <text:p>516030108</text:p>
          </table:table-cell>
          <table:table-cell table:style-name="ce6" office:value-type="string" calcext:value-type="string">
            <text:p>Accantonamenti per quote inutilizzate contributi da Regione per quota Borse studio MG L 109/88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6030109" calcext:value-type="float">
            <text:p>516030109</text:p>
          </table:table-cell>
          <table:table-cell table:style-name="ce6" office:value-type="string" calcext:value-type="string">
            <text:p>Accantonamenti per quote inutilizzate contributi da Regione per quota Veterinaria L 218/88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6030110" calcext:value-type="float">
            <text:p>516030110</text:p>
          </table:table-cell>
          <table:table-cell table:style-name="ce6" office:value-type="string" calcext:value-type="string">
            <text:p>Accantonamenti per quote inutilizzate contributi da Regione per quota Aids L 135/90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6030111" calcext:value-type="float">
            <text:p>516030111</text:p>
          </table:table-cell>
          <table:table-cell table:style-name="ce6" office:value-type="string" calcext:value-type="string">
            <text:p>Accantonamenti per quote inutilizzate contributi da Regione per quota Progetti di PSN L 662/96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6030112" calcext:value-type="float">
            <text:p>516030112</text:p>
          </table:table-cell>
          <table:table-cell table:style-name="ce6" office:value-type="string" calcext:value-type="string">
            <text:p>Accantonamenti per quote inutilizzate contributi da Regione per quota Mutui pre-riforma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6030113" calcext:value-type="float">
            <text:p>516030113</text:p>
          </table:table-cell>
          <table:table-cell table:style-name="ce6" office:value-type="string" calcext:value-type="string">
            <text:p>Accantonamenti per quote inutilizzate contributi da Regione per quota Borse studio specializzand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6030201" calcext:value-type="float">
            <text:p>516030201</text:p>
          </table:table-cell>
          <table:table-cell table:style-name="ce6" office:value-type="string" calcext:value-type="string">
            <text:p>Accantonamenti per quote inutilizzate contributi da Regione (extra fondo) vincolat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6030301" calcext:value-type="float">
            <text:p>516030301</text:p>
          </table:table-cell>
          <table:table-cell table:style-name="ce6" office:value-type="string" calcext:value-type="string">
            <text:p>Accantonamenti per quote inutilizzate contributi da soggetti pubblici (extra fondo) vincolat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6030401" calcext:value-type="float">
            <text:p>516030401</text:p>
          </table:table-cell>
          <table:table-cell table:style-name="ce6" office:value-type="string" calcext:value-type="string">
            <text:p>Accantonamenti per quote inutilizzate contributi da soggetti pubblici per ricerca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6030501" calcext:value-type="float">
            <text:p>516030501</text:p>
          </table:table-cell>
          <table:table-cell table:style-name="ce6" office:value-type="string" calcext:value-type="string">
            <text:p>Accantonamenti per quote inutilizzate contributi vincolati da privat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6040101" calcext:value-type="float">
            <text:p>516040101</text:p>
          </table:table-cell>
          <table:table-cell table:style-name="ce6" office:value-type="string" calcext:value-type="string">
            <text:p>Accantonamenti per interessi di mora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6040201" calcext:value-type="float">
            <text:p>516040201</text:p>
          </table:table-cell>
          <table:table-cell table:style-name="ce6" office:value-type="string" calcext:value-type="string">
            <text:p>Accantonamenti rinnovi convenzioni MMG/PLS/MCA</text:p>
          </table:table-cell>
          <table:table-cell office:value-type="float" office:value="2802738.88" calcext:value-type="float">
            <text:p>2.802.738,88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6040301" calcext:value-type="float">
            <text:p>516040301</text:p>
          </table:table-cell>
          <table:table-cell table:style-name="ce6" office:value-type="string" calcext:value-type="string">
            <text:p>Accantonamenti rinnovi convenzioni medici Sumai</text:p>
          </table:table-cell>
          <table:table-cell office:value-type="float" office:value="354191.42" calcext:value-type="float">
            <text:p>354.191,42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6040401" calcext:value-type="float">
            <text:p>516040401</text:p>
          </table:table-cell>
          <table:table-cell table:style-name="ce6" office:value-type="string" calcext:value-type="string">
            <text:p>Accantonamenti rinnovi contrattuali: dirigenza medica</text:p>
          </table:table-cell>
          <table:table-cell office:value-type="float" office:value="1721426.65" calcext:value-type="float">
            <text:p>1.721.426,65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6040501" calcext:value-type="float">
            <text:p>516040501</text:p>
          </table:table-cell>
          <table:table-cell table:style-name="ce6" office:value-type="string" calcext:value-type="string">
            <text:p>Accantonamenti rinnovi contrattuali: dirigenza non medica</text:p>
          </table:table-cell>
          <table:table-cell office:value-type="float" office:value="318509.9" calcext:value-type="float">
            <text:p>318.509,9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6040601" calcext:value-type="float">
            <text:p>516040601</text:p>
          </table:table-cell>
          <table:table-cell table:style-name="ce6" office:value-type="string" calcext:value-type="string">
            <text:p>Accantonamenti rinnovi contrattuali: comparto</text:p>
          </table:table-cell>
          <table:table-cell office:value-type="float" office:value="1925838.93" calcext:value-type="float">
            <text:p>1.925.838,93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table:style-name="ce4" office:value-type="float" office:value="516040605" calcext:value-type="float">
            <text:p>516040605</text:p>
          </table:table-cell>
          <table:table-cell table:style-name="ce6" office:value-type="string" calcext:value-type="string">
            <text:p>Acc.ti Incentivi funzioni tecniche art. 113 D.lgs. 50/2016</text:p>
          </table:table-cell>
          <table:table-cell office:value-type="float" office:value="477500" calcext:value-type="float">
            <text:p>477.500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516040701" calcext:value-type="float">
            <text:p>516040701</text:p>
          </table:table-cell>
          <table:table-cell table:style-name="ce6" office:value-type="string" calcext:value-type="string">
            <text:p>Altri accantonamenti</text:p>
          </table:table-cell>
          <table:table-cell office:value-type="float" office:value="1652555" calcext:value-type="float">
            <text:p>1.652.555,0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601010101" calcext:value-type="float">
            <text:p>601010101</text:p>
          </table:table-cell>
          <table:table-cell table:style-name="ce6" office:value-type="string" calcext:value-type="string">
            <text:p>Interessi attivi su c/tesoreria unica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601020101" calcext:value-type="float">
            <text:p>601020101</text:p>
          </table:table-cell>
          <table:table-cell table:style-name="ce6" office:value-type="string" calcext:value-type="string">
            <text:p>Interessi attivi su c/c postali e bancar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601030101" calcext:value-type="float">
            <text:p>601030101</text:p>
          </table:table-cell>
          <table:table-cell table:style-name="ce6" office:value-type="string" calcext:value-type="string">
            <text:p>Altri interessi attiv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602010101" calcext:value-type="float">
            <text:p>602010101</text:p>
          </table:table-cell>
          <table:table-cell table:style-name="ce6" office:value-type="string" calcext:value-type="string">
            <text:p>Proventi da partecipazion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602020101" calcext:value-type="float">
            <text:p>602020101</text:p>
          </table:table-cell>
          <table:table-cell table:style-name="ce6" office:value-type="string" calcext:value-type="string">
            <text:p>Proventi finanziari da crediti iscritti nelle immobilizzazion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602030101" calcext:value-type="float">
            <text:p>602030101</text:p>
          </table:table-cell>
          <table:table-cell table:style-name="ce6" office:value-type="string" calcext:value-type="string">
            <text:p>Proventi finanziari da titoli iscritti nelle immobilizzazion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602040101" calcext:value-type="float">
            <text:p>602040101</text:p>
          </table:table-cell>
          <table:table-cell table:style-name="ce6" office:value-type="string" calcext:value-type="string">
            <text:p>Altri proventi finanziari diversi dai precedent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602050101" calcext:value-type="float">
            <text:p>602050101</text:p>
          </table:table-cell>
          <table:table-cell table:style-name="ce6" office:value-type="string" calcext:value-type="string">
            <text:p>Utili su camb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603010101" calcext:value-type="float">
            <text:p>603010101</text:p>
          </table:table-cell>
          <table:table-cell table:style-name="ce6" office:value-type="string" calcext:value-type="string">
            <text:p>Interessi passivi su anticipazioni ordinarie di cassa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603010102" calcext:value-type="float">
            <text:p>603010102</text:p>
          </table:table-cell>
          <table:table-cell table:style-name="ce6" office:value-type="string" calcext:value-type="string">
            <text:p>Interessi passivi su anticipazioni straordinarie di cassa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603020101" calcext:value-type="float">
            <text:p>603020101</text:p>
          </table:table-cell>
          <table:table-cell table:style-name="ce6" office:value-type="string" calcext:value-type="string">
            <text:p>Interessi passivi su mutu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603030101" calcext:value-type="float">
            <text:p>603030101</text:p>
          </table:table-cell>
          <table:table-cell table:style-name="ce6" office:value-type="string" calcext:value-type="string">
            <text:p>Altri interessi passivi</text:p>
          </table:table-cell>
          <table:table-cell office:value-type="float" office:value="1039096.68" calcext:value-type="float">
            <text:p>1.039.096,68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604010101" calcext:value-type="float">
            <text:p>604010101</text:p>
          </table:table-cell>
          <table:table-cell table:style-name="ce6" office:value-type="string" calcext:value-type="string">
            <text:p>Altri oneri finanziar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604020101" calcext:value-type="float">
            <text:p>604020101</text:p>
          </table:table-cell>
          <table:table-cell table:style-name="ce6" office:value-type="string" calcext:value-type="string">
            <text:p>Perdite su camb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701010101" calcext:value-type="float">
            <text:p>701010101</text:p>
          </table:table-cell>
          <table:table-cell table:style-name="ce6" office:value-type="string" calcext:value-type="string">
            <text:p>Rivalutazion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702010101" calcext:value-type="float">
            <text:p>702010101</text:p>
          </table:table-cell>
          <table:table-cell table:style-name="ce6" office:value-type="string" calcext:value-type="string">
            <text:p>Svalutazion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801010101" calcext:value-type="float">
            <text:p>801010101</text:p>
          </table:table-cell>
          <table:table-cell table:style-name="ce6" office:value-type="string" calcext:value-type="string">
            <text:p>Plusvalenz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801020101" calcext:value-type="float">
            <text:p>801020101</text:p>
          </table:table-cell>
          <table:table-cell table:style-name="ce6" office:value-type="string" calcext:value-type="string">
            <text:p>Proventi da donazioni e liberalità divers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801020201" calcext:value-type="float">
            <text:p>801020201</text:p>
          </table:table-cell>
          <table:table-cell table:style-name="ce6" office:value-type="string" calcext:value-type="string">
            <text:p>Sopravvenienze attive v/Aziende sanitarie pubbliche della Region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801020202" calcext:value-type="float">
            <text:p>801020202</text:p>
          </table:table-cell>
          <table:table-cell table:style-name="ce6" office:value-type="string" calcext:value-type="string">
            <text:p>Sopravvenienze attive v/terzi relative alla mobilità extraregional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801020203" calcext:value-type="float">
            <text:p>801020203</text:p>
          </table:table-cell>
          <table:table-cell table:style-name="ce6" office:value-type="string" calcext:value-type="string">
            <text:p>Sopravvenienze attive v/terzi relative al personal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801020204" calcext:value-type="float">
            <text:p>801020204</text:p>
          </table:table-cell>
          <table:table-cell table:style-name="ce6" office:value-type="string" calcext:value-type="string">
            <text:p>Sopravvenienze attive v/terzi relative alle convenzioni con medici di bas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801020205" calcext:value-type="float">
            <text:p>801020205</text:p>
          </table:table-cell>
          <table:table-cell table:style-name="ce6" office:value-type="string" calcext:value-type="string">
            <text:p>Sopravvenienze attive v/terzi relative alle convenzioni per la specialistica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801020206" calcext:value-type="float">
            <text:p>801020206</text:p>
          </table:table-cell>
          <table:table-cell table:style-name="ce6" office:value-type="string" calcext:value-type="string">
            <text:p>Sopravvenienze attive v/terzi relative all'acquisto prestazioni sanitarie da operatori accreditat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801020207" calcext:value-type="float">
            <text:p>801020207</text:p>
          </table:table-cell>
          <table:table-cell table:style-name="ce6" office:value-type="string" calcext:value-type="string">
            <text:p>Sopravvenienze attive v/terzi relative all'acquisto di beni e serviz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801020208" calcext:value-type="float">
            <text:p>801020208</text:p>
          </table:table-cell>
          <table:table-cell table:style-name="ce6" office:value-type="string" calcext:value-type="string">
            <text:p>Altre sopravvenienze attive v/terz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801020301" calcext:value-type="float">
            <text:p>801020301</text:p>
          </table:table-cell>
          <table:table-cell table:style-name="ce6" office:value-type="string" calcext:value-type="string">
            <text:p>Insussistenze attive v/Aziende sanitarie pubbliche della Region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801020302" calcext:value-type="float">
            <text:p>801020302</text:p>
          </table:table-cell>
          <table:table-cell table:style-name="ce6" office:value-type="string" calcext:value-type="string">
            <text:p>Insussistenze attive v/terzi relative alla mobilità extraregional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801020303" calcext:value-type="float">
            <text:p>801020303</text:p>
          </table:table-cell>
          <table:table-cell table:style-name="ce6" office:value-type="string" calcext:value-type="string">
            <text:p>Insussistenze attive v/terzi relative al personal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801020304" calcext:value-type="float">
            <text:p>801020304</text:p>
          </table:table-cell>
          <table:table-cell table:style-name="ce6" office:value-type="string" calcext:value-type="string">
            <text:p>Insussistenze attive v/terzi relative alle convenzioni con medici di bas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801020305" calcext:value-type="float">
            <text:p>801020305</text:p>
          </table:table-cell>
          <table:table-cell table:style-name="ce6" office:value-type="string" calcext:value-type="string">
            <text:p>Insussistenze attive v/terzi relative alle convenzioni per la specialistica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801020306" calcext:value-type="float">
            <text:p>801020306</text:p>
          </table:table-cell>
          <table:table-cell table:style-name="ce6" office:value-type="string" calcext:value-type="string">
            <text:p>Insussistenze attive v/terzi relative all'acquisto prestazioni sanitarie da operatori accreditat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801020307" calcext:value-type="float">
            <text:p>801020307</text:p>
          </table:table-cell>
          <table:table-cell table:style-name="ce6" office:value-type="string" calcext:value-type="string">
            <text:p>Insussistenze attive v/terzi relative all'acquisto di beni e serviz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801020308" calcext:value-type="float">
            <text:p>801020308</text:p>
          </table:table-cell>
          <table:table-cell table:style-name="ce6" office:value-type="string" calcext:value-type="string">
            <text:p>Altre insussistenze attive v/terz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801020401" calcext:value-type="float">
            <text:p>801020401</text:p>
          </table:table-cell>
          <table:table-cell table:style-name="ce6" office:value-type="string" calcext:value-type="string">
            <text:p>Altri proventi straordinar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802010101" calcext:value-type="float">
            <text:p>802010101</text:p>
          </table:table-cell>
          <table:table-cell table:style-name="ce6" office:value-type="string" calcext:value-type="string">
            <text:p>Minusvalenz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802020101" calcext:value-type="float">
            <text:p>802020101</text:p>
          </table:table-cell>
          <table:table-cell table:style-name="ce6" office:value-type="string" calcext:value-type="string">
            <text:p>Oneri tributari da esercizi precedent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802020201" calcext:value-type="float">
            <text:p>802020201</text:p>
          </table:table-cell>
          <table:table-cell table:style-name="ce6" office:value-type="string" calcext:value-type="string">
            <text:p>Oneri da cause civili ed oneri processual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802020301" calcext:value-type="float">
            <text:p>802020301</text:p>
          </table:table-cell>
          <table:table-cell table:style-name="ce6" office:value-type="string" calcext:value-type="string">
            <text:p>Sopravvenienze passive v/Aziende sanitarie pubbliche relative alla mobilità intraregional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802020302" calcext:value-type="float">
            <text:p>802020302</text:p>
          </table:table-cell>
          <table:table-cell table:style-name="ce6" office:value-type="string" calcext:value-type="string">
            <text:p>Altre sopravvenienze passive v/Aziende sanitarie pubbliche della Region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802020303" calcext:value-type="float">
            <text:p>802020303</text:p>
          </table:table-cell>
          <table:table-cell table:style-name="ce6" office:value-type="string" calcext:value-type="string">
            <text:p>Sopravvenienze passive v/terzi relative alla mobilità extraregional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802020304" calcext:value-type="float">
            <text:p>802020304</text:p>
          </table:table-cell>
          <table:table-cell table:style-name="ce6" office:value-type="string" calcext:value-type="string">
            <text:p>Sopravvenienze passive v/terzi relative al personale - dirigenza medica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802020305" calcext:value-type="float">
            <text:p>802020305</text:p>
          </table:table-cell>
          <table:table-cell table:style-name="ce6" office:value-type="string" calcext:value-type="string">
            <text:p>Sopravvenienze passive v/terzi relative al personale - dirigenza non medica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802020306" calcext:value-type="float">
            <text:p>802020306</text:p>
          </table:table-cell>
          <table:table-cell table:style-name="ce6" office:value-type="string" calcext:value-type="string">
            <text:p>Sopravvenienze passive v/terzi relative al personale - comparto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802020307" calcext:value-type="float">
            <text:p>802020307</text:p>
          </table:table-cell>
          <table:table-cell table:style-name="ce6" office:value-type="string" calcext:value-type="string">
            <text:p>Sopravvenienze passive v/terzi relative alle convenzioni con medici di bas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802020308" calcext:value-type="float">
            <text:p>802020308</text:p>
          </table:table-cell>
          <table:table-cell table:style-name="ce6" office:value-type="string" calcext:value-type="string">
            <text:p>Sopravvenienze passive v/terzi relative alle convenzioni per la specialistica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802020309" calcext:value-type="float">
            <text:p>802020309</text:p>
          </table:table-cell>
          <table:table-cell table:style-name="ce6" office:value-type="string" calcext:value-type="string">
            <text:p>Sopravvenienze passive v/terzi relative all'acquisto prestazioni sanitarie da operatori accreditat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802020310" calcext:value-type="float">
            <text:p>802020310</text:p>
          </table:table-cell>
          <table:table-cell table:style-name="ce6" office:value-type="string" calcext:value-type="string">
            <text:p>Sopravvenienze passive v/terzi relative all'acquisto di beni e serviz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802020311" calcext:value-type="float">
            <text:p>802020311</text:p>
          </table:table-cell>
          <table:table-cell table:style-name="ce6" office:value-type="string" calcext:value-type="string">
            <text:p>Altre sopravvenienze passive v/terz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802020401" calcext:value-type="float">
            <text:p>802020401</text:p>
          </table:table-cell>
          <table:table-cell table:style-name="ce6" office:value-type="string" calcext:value-type="string">
            <text:p>Insussistenze passive v/Aziende sanitarie pubbliche della Region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802020402" calcext:value-type="float">
            <text:p>802020402</text:p>
          </table:table-cell>
          <table:table-cell table:style-name="ce6" office:value-type="string" calcext:value-type="string">
            <text:p>Insussistenze passive v/terzi relative alla mobilità extraregional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802020403" calcext:value-type="float">
            <text:p>802020403</text:p>
          </table:table-cell>
          <table:table-cell table:style-name="ce6" office:value-type="string" calcext:value-type="string">
            <text:p>Insussistenze passive v/terzi relative al personal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802020404" calcext:value-type="float">
            <text:p>802020404</text:p>
          </table:table-cell>
          <table:table-cell table:style-name="ce6" office:value-type="string" calcext:value-type="string">
            <text:p>Insussistenze passive v/terzi relative alle convenzioni con medici di bas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802020405" calcext:value-type="float">
            <text:p>802020405</text:p>
          </table:table-cell>
          <table:table-cell table:style-name="ce6" office:value-type="string" calcext:value-type="string">
            <text:p>Insussistenze passive v/terzi relative alle convenzioni per la specialistica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802020406" calcext:value-type="float">
            <text:p>802020406</text:p>
          </table:table-cell>
          <table:table-cell table:style-name="ce6" office:value-type="string" calcext:value-type="string">
            <text:p>Insussistenze passive v/terzi relative all'acquisto prestazioni sanitarie da operatori accreditat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802020407" calcext:value-type="float">
            <text:p>802020407</text:p>
          </table:table-cell>
          <table:table-cell table:style-name="ce6" office:value-type="string" calcext:value-type="string">
            <text:p>Insussistenze passive v/terzi relative all'acquisto di beni e serviz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802020408" calcext:value-type="float">
            <text:p>802020408</text:p>
          </table:table-cell>
          <table:table-cell table:style-name="ce6" office:value-type="string" calcext:value-type="string">
            <text:p>Altre insussistenze passive v/terz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802020501" calcext:value-type="float">
            <text:p>802020501</text:p>
          </table:table-cell>
          <table:table-cell table:style-name="ce6" office:value-type="string" calcext:value-type="string">
            <text:p>Altri oneri straordinari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901010101" calcext:value-type="float">
            <text:p>901010101</text:p>
          </table:table-cell>
          <table:table-cell table:style-name="ce6" office:value-type="string" calcext:value-type="string">
            <text:p>IRAP relativa a personale dipendente</text:p>
          </table:table-cell>
          <table:table-cell office:value-type="float" office:value="10342680.8497861" calcext:value-type="float">
            <text:p>10.342.680,85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901020101" calcext:value-type="float">
            <text:p>901020101</text:p>
          </table:table-cell>
          <table:table-cell table:style-name="ce6" office:value-type="string" calcext:value-type="string">
            <text:p>IRAP relativa a collaboratori e personale assimilato a lavoro dipendente</text:p>
          </table:table-cell>
          <table:table-cell office:value-type="float" office:value="579765.703350629" calcext:value-type="float">
            <text:p>579.765,70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901030101" calcext:value-type="float">
            <text:p>901030101</text:p>
          </table:table-cell>
          <table:table-cell table:style-name="ce6" office:value-type="string" calcext:value-type="string">
            <text:p>IRAP relativa ad attività di libera professione (intramoenia)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901040101" calcext:value-type="float">
            <text:p>901040101</text:p>
          </table:table-cell>
          <table:table-cell table:style-name="ce6" office:value-type="string" calcext:value-type="string">
            <text:p>IRAP relativa ad attività commercial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902010101" calcext:value-type="float">
            <text:p>902010101</text:p>
          </table:table-cell>
          <table:table-cell table:style-name="ce6" office:value-type="string" calcext:value-type="string">
            <text:p>IRES su attività istituzionale</text:p>
          </table:table-cell>
          <table:table-cell office:value-type="float" office:value="99309.7768632657" calcext:value-type="float">
            <text:p>99.309,78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902020101" calcext:value-type="float">
            <text:p>902020101</text:p>
          </table:table-cell>
          <table:table-cell table:style-name="ce6" office:value-type="string" calcext:value-type="string">
            <text:p>IRES su attività commerciale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3">
          <table:table-cell office:value-type="float" office:value="903010101" calcext:value-type="float">
            <text:p>903010101</text:p>
          </table:table-cell>
          <table:table-cell table:style-name="ce6" office:value-type="string" calcext:value-type="string">
            <text:p>Accantonamento a F.do Imposte (Accertamenti, condoni, ecc.)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1" table:number-rows-repeated="10478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BA2019.$A$1" table:cell-range-address="$BA2019.$A$1:.$AMJ$2" table:range-usable-as="repeat-column repeat-row"/>
          <table:named-range table:name="_xlnm._FilterDatabase" table:base-cell-address="$BA2019.$A$1" table:cell-range-address="$BA2019.$A$2:.$D$765"/>
        </table:named-expressions>
      </table:table>
      <table:named-expressions/>
      <table:database-ranges>
        <table:database-range table:name="__Anonymous_Sheet_DB__0" table:target-range-address="BA2019.A2:BA2019.D76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">
      <number:number number:decimal-places="0" loext:min-decimal-places="0" number:min-integer-digits="2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_20_52" style:display-name="Normale 2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5f_Foglio2" style:display-name="Normale_Foglio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7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A2019" style:display-name="PageStyle_BA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derica Formichetti</meta:initial-creator>
    <meta:print-date>2020-12-30T16:30:04</meta:print-date>
    <meta:creation-date>2020-12-30T16:00:51</meta:creation-date>
    <dc:date>2021-06-21T09:40:13.072000000</dc:date>
    <meta:generator>LibreOffice/5.0.4.2$Windows_x86 LibreOffice_project/2b9802c1994aa0b7dc6079e128979269cf95bc78</meta:generator>
    <meta:editing-cycles>1</meta:editing-cycles>
    <meta:editing-duration>PT54S</meta:editing-duration>
    <meta:document-statistic meta:table-count="1" meta:cell-count="305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